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392cm" fo:margin-right="0cm" fo:margin-top="0.176cm" fo:margin-bottom="0.176cm" loext:contextual-spacing="false" fo:line-height="100%" fo:text-indent="0cm" style:auto-text-indent="false"/>
    </style:style>
    <style:style style:name="P2" style:family="paragraph" style:parent-style-name="Standard">
      <style:paragraph-properties fo:margin-left="1.392cm" fo:margin-right="0cm" fo:margin-top="0.176cm" fo:margin-bottom="0.176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1.392cm" fo:margin-right="0cm" fo:margin-top="0.176cm" fo:margin-bottom="0.176cm" loext:contextual-spacing="false" fo:line-height="100%" fo:text-indent="0cm" style:auto-text-indent="false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P4" style:family="paragraph" style:parent-style-name="Standard">
      <style:paragraph-properties fo:margin-left="2.454cm" fo:margin-right="0cm" fo:margin-top="0.176cm" fo:margin-bottom="0.176cm" loext:contextual-spacing="false" fo:line-height="100%" fo:text-indent="0cm" style:auto-text-indent="false"/>
    </style:style>
    <style:style style:name="P5" style:family="paragraph" style:parent-style-name="Standard" style:master-page-name="Standard">
      <style:paragraph-properties fo:margin-top="0.176cm" fo:margin-bottom="0.176cm" loext:contextual-spacing="false" fo:line-height="100%" style:page-number="auto"/>
      <style:text-properties style:font-name="Times New Roman" fo:font-size="24pt" fo:font-weight="bold" style:letter-kerning="true" style:font-name-asian="Times New Roman1" style:font-size-asian="24pt" style:language-asian="hu" style:country-asian="HU" style:font-weight-asian="bold" style:font-name-complex="Times New Roman1" style:font-size-complex="24pt" style:font-weight-complex="bold"/>
    </style:style>
    <style:style style:name="P6" style:family="paragraph" style:parent-style-name="Standard">
      <style:paragraph-properties fo:margin-top="0.176cm" fo:margin-bottom="0.176cm" loext:contextual-spacing="false" fo:line-height="100%"/>
      <style:text-properties style:font-name="Times New Roman" fo:font-size="24pt" fo:font-weight="bold" style:letter-kerning="true" style:font-name-asian="Times New Roman1" style:font-size-asian="24pt" style:language-asian="hu" style:country-asian="HU" style:font-weight-asian="bold" style:font-name-complex="Times New Roman1" style:font-size-complex="24pt" style:font-weight-complex="bold"/>
    </style:style>
    <style:style style:name="P7" style:family="paragraph" style:parent-style-name="Standard">
      <style:paragraph-properties fo:margin-top="0.176cm" fo:margin-bottom="0.176cm" loext:contextual-spacing="false" fo:line-height="100%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P8" style:family="paragraph" style:parent-style-name="Standard" style:list-style-name="WWNum5">
      <style:paragraph-properties fo:margin-top="0.176cm" fo:margin-bottom="0.176cm" loext:contextual-spacing="false" fo:line-height="100%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P9" style:family="paragraph" style:parent-style-name="Standard" style:list-style-name="WWNum6">
      <style:paragraph-properties fo:margin-top="0.176cm" fo:margin-bottom="0.176cm" loext:contextual-spacing="false" fo:line-height="100%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P10" style:family="paragraph" style:parent-style-name="Standard">
      <style:paragraph-properties fo:margin-top="0.176cm" fo:margin-bottom="0.176cm" loext:contextual-spacing="false" fo:line-height="100%"/>
      <style:text-properties style:font-name="Times New Roman" fo:font-size="18pt" fo:font-weight="bold" style:font-name-asian="Times New Roman1" style:font-size-asian="18pt" style:language-asian="hu" style:country-asian="HU" style:font-weight-asian="bold" style:font-name-complex="Times New Roman1" style:font-size-complex="18pt" style:font-weight-complex="bold"/>
    </style:style>
    <style:style style:name="P11" style:family="paragraph" style:parent-style-name="Standard">
      <style:paragraph-properties fo:margin-left="1.392cm" fo:margin-right="0cm" fo:margin-top="0.176cm" fo:margin-bottom="0.176cm" loext:contextual-spacing="false" fo:line-height="100%" fo:text-indent="0cm" style:auto-text-indent="false"/>
      <style:text-properties style:font-name="Times New Roman" fo:font-size="12pt" fo:font-weight="bold" style:font-name-asian="Times New Roman1" style:font-size-asian="12pt" style:language-asian="hu" style:country-asian="HU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.392cm" fo:margin-right="0cm" fo:margin-top="0.176cm" fo:margin-bottom="0.176cm" loext:contextual-spacing="false" fo:line-height="100%" fo:text-indent="0cm" style:auto-text-indent="false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P13" style:family="paragraph" style:parent-style-name="Standard">
      <style:paragraph-properties fo:margin-left="1.392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P14" style:family="paragraph" style:parent-style-name="Standard">
      <style:paragraph-properties fo:margin-left="1.868cm" fo:margin-right="0cm" fo:margin-top="0.176cm" fo:margin-bottom="0.176cm" loext:contextual-spacing="false" fo:line-height="100%" fo:text-indent="0cm" style:auto-text-indent="false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P15" style:family="paragraph" style:parent-style-name="Standard" style:master-page-name="">
      <style:paragraph-properties fo:margin-left="2.514cm" fo:margin-right="0cm" fo:margin-top="0.176cm" fo:margin-bottom="0.176cm" loext:contextual-spacing="false" fo:line-height="100%" fo:orphans="2" fo:widows="2" fo:text-indent="0cm" style:auto-text-indent="false" style:page-number="auto" style:writing-mode="lr-tb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P16" style:family="paragraph" style:parent-style-name="Standard">
      <style:paragraph-properties fo:margin-left="2.454cm" fo:margin-right="0cm" fo:margin-top="0.176cm" fo:margin-bottom="0.176cm" loext:contextual-spacing="false" fo:line-height="100%" fo:text-indent="0cm" style:auto-text-indent="false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P17" style:family="paragraph" style:parent-style-name="Standard">
      <style:paragraph-properties fo:margin-left="1.401cm" fo:margin-right="0cm" fo:margin-top="0.176cm" fo:margin-bottom="0.176cm" loext:contextual-spacing="false" fo:line-height="100%" fo:text-indent="0cm" style:auto-text-indent="false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hu" style:country-asian="H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hu" style:country-asian="HU" style:font-name-complex="Times New Roman1" style:font-size-complex="12pt"/>
    </style:style>
    <style:style style:name="T4" style:family="text">
      <style:text-properties style:font-name="Times New Roman" fo:font-size="12pt" fo:font-weight="normal" style:font-name-asian="Times New Roman1" style:font-size-asian="12pt" style:language-asian="hu" style:country-asian="HU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Verdana" fo:font-size="9pt" style:font-size-asian="9pt" style:font-size-complex="9pt"/>
    </style:style>
    <style:style style:name="T6" style:family="text">
      <style:text-properties fo:color="#000000" style:font-name="Verdana" fo:font-size="9pt" style:font-name-asian="Times New Roman1" style:font-size-asian="9pt" style:language-asian="hu" style:country-asian="HU" style:font-name-complex="Times New Roman1" style:font-size-complex="9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T9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Verdana" fo:font-size="9pt" style:font-name-asian="Times New Roman1" style:font-size-asian="9pt" style:language-asian="hu" style:country-asian="HU" style:font-name-complex="Times New Roman1" style:font-size-complex="9pt"/>
    </style:style>
    <style:style style:name="T11" style:family="text">
      <style:text-properties fo:color="#333333" style:font-name="Arial1" fo:font-size="10.5pt" style:font-name-asian="Times New Roman1" style:font-size-asian="10.5pt" style:language-asian="hu" style:country-asian="HU" style:font-name-complex="Arial2" style:font-size-complex="10.5pt"/>
    </style:style>
    <style:style style:name="T12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hu" style:country-asian="H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Impresszum: a Szolgáltató (Eladó, Vállalkozás) adatai</text:h>
      <text:p text:style-name="P1"><text:span text:style-name="T2">Név</text:span><text:span text:style-name="T1">: Alföld Kábel Kft.</text:span></text:p>
      <text:p text:style-name="P1"><text:span text:style-name="T2">Levelezési cím</text:span><text:span text:style-name="T1">: </text:span><text:span text:style-name="T5">5900 Orosháza Vörösmarty utca 7 fsz. 5.</text:span></text:p>
      <text:p text:style-name="P1"><text:span text:style-name="T2">Üzlet, átvételi pont címe</text:span><text:span text:style-name="T1">: </text:span><text:span text:style-name="T6">5900 Orosháza Vörösmarty utca 7 fsz. 5.</text:span></text:p>
      <text:p text:style-name="P1"><text:span text:style-name="T2">Nyilvántartásba vevő hatóság</text:span><text:span text:style-name="T1">: Orosházi Járási Hivatal</text:span></text:p>
      <text:p text:style-name="P1"><text:span text:style-name="T2">Adószám</text:span><text:span text:style-name="T1">: </text:span><text:span text:style-name="T11">14860436-2-04</text:span></text:p>
      <text:p text:style-name="P1"><text:span text:style-name="T7">Cégjegyzékszám: </text:span><text:span text:style-name="T9">04-09-009269</text:span></text:p>
      <text:p text:style-name="P1"><text:span text:style-name="T2">Képviselő</text:span><text:span text:style-name="T1">: Matyi Gábor</text:span></text:p>
      <text:p text:style-name="P1"><text:span text:style-name="T2">Telefonszám</text:span><text:span text:style-name="T1">: </text:span><text:span text:style-name="T5">+36-</text:span><text:span text:style-name="T8">30 354 1073</text:span></text:p>
      <text:p text:style-name="P1"><text:span text:style-name="T2">E-mail</text:span><text:span text:style-name="T1">: matyi.gabor@a-plusz.net</text:span></text:p>
      <text:p text:style-name="P1"><text:span text:style-name="T2">Honlap</text:span><text:span text:style-name="T1">: a-plusz.net</text:span></text:p>
      <text:p text:style-name="P11">Tárhelyszolgáltató adatai</text:p>
      <text:p text:style-name="P1"><text:span text:style-name="T2">Név</text:span><text:span text:style-name="T1">: Kátai Attila E.V.</text:span></text:p>
      <text:p text:style-name="P1"><text:span text:style-name="T2">Székhely</text:span><text:span text:style-name="T1">: 5900, Orosháza, Balassa Pál 25/A</text:span></text:p>
      <text:p text:style-name="P1"><text:span text:style-name="T2">Elérhetőség</text:span><text:span text:style-name="T1">: +36 30 232 6571</text:span></text:p>
      <text:h text:style-name="P6" text:outline-level="1">Fogalmak</text:h>
      <text:p text:style-name="P1"><text:span text:style-name="T2">Felek:</text:span><text:span text:style-name="T1"> Eladó és Vevő együttesen </text:span></text:p>
      <text:p text:style-name="P1"><text:span text:style-name="T2">Fogyasztó: </text:span><text:span text:style-name="T1">a szakmája, önálló foglalkozása vagy üzleti tevékenysége körén kívül eljáró természetes személy </text:span></text:p>
      <text:p text:style-name="P1"><text:span text:style-name="T2">Fogyasztói szerződés:</text:span><text:span text:style-name="T1"> olyan szerződés, melynek egyik alanya fogyasztónak minősül </text:span></text:p>
      <text:p text:style-name="P1"><text:span text:style-name="T2">Honlap: </text:span><text:span text:style-name="T4">a-plusz.net</text:span><text:span text:style-name="T1"> weboldal, amely távollévők közötti kommunikációt lehetővé tévő eszköznek minősül </text:span></text:p>
      <text:p text:style-name="P1"><text:span text:style-name="T2">Szerződés: </text:span><text:span text:style-name="T1">Eladó és Vevő között a Honlap és elektronikus levelezés igénybevételével létrejövő adásvételi szerződés </text:span></text:p>
      <text:p text:style-name="P2"><text:span text:style-name="T2">Távollévők közötti kommunikációt lehetővé tévő eszköz: </text:span><text:span text:style-name="T1">olyan eszköz, amely alkalmas a felek távollétében – szerződés megkötése érdekében – szerződési nyilatkozat megtételére. Ilyen eszköz különösen a címzett vagy a címzés nélküli nyomtatvány, a szabványlevél, a sajtótermékben közzétett hirdetés megrendelőlappal, a katalógus, a telefon, a telefax és az internetes hozzáférést biztosító eszköz </text:span></text:p>
      <text:p text:style-name="P2"><text:span text:style-name="T2">Távollévők között kötött szerződés: </text:span><text:span text:style-name="T1">olyan fogyasztói szerződés, amelyet a szerződés szerinti termék vagy szolgáltatás nyújtására szervezett távértékesítési rendszer keretében a felek egyidejű fizikai jelenléte nélkül úgy kötnek meg, hogy a szerződés megkötése érdekében a szerződő felek kizárólag távollévők közötti kommunikációt lehetővé tévő eszközt alkalmaznak </text:span></text:p>
      <text:p text:style-name="P1"><text:span text:style-name="T2">Termék: </text:span><text:span text:style-name="T1">a Honlap kínálatában szereplő, a Honlapon forgalomba hozott és értékesítésre szánt minden birtokba vehető forgalomképes ingó dolog, mely a Szerződés tárgyát képezi </text:span></text:p>
      <text:p text:style-name="P1"><text:soft-page-break/><text:span text:style-name="T2">Vállalkozás:</text:span><text:span text:style-name="T1"> a szakmája, önálló foglalkozása vagy üzleti tevékenysége körében eljáró személy </text:span></text:p>
      <text:p text:style-name="P1"><text:span text:style-name="T2">Vevő/Ön:</text:span><text:span text:style-name="T1"> a Honlapon keresztül vételi ajánlatot tevő szerződést kötő személy </text:span></text:p>
      <text:p text:style-name="P1"><text:span text:style-name="T2">Jótállás</text:span><text:span text:style-name="T1">: A fogyasztó és a vállalkozás között kötött szerződések esetén (a továbbiakban: fogyasztói szerződés) a Polgári Törvénykönyv szerinti, </text:span></text:p>
      <text:p text:style-name="P14">a)  a szerződés teljesítéséért vállalt jótállás, amelyet a vállalkozás a szerződés megfelelőteljesítéséért a jogszabályi kötelezettségén túlmenően vagy annak hiányában önként vállal, valamint </text:p>
      <text:p text:style-name="P14">b)  a jogszabályon alapuló kötelező jótállás </text:p>
      <text:h text:style-name="P6" text:outline-level="1">Vonatkozó jogszabályok</text:h>
      <text:p text:style-name="P3">A Szerződésre különösen az alábbi jogszabályok vonatkoznak: </text:p>
      <text:p text:style-name="P3">1997. évi CLV. törvény a fogyasztóvédelemről; </text:p>
      <text:p text:style-name="P3">2001. évi CVIII. törvény az elektronikus kereskedelmi szolgáltatások, valamint az információs társadalommal összefüggő szolgáltatások egyes kérdéseiről; </text:p>
      <text:p text:style-name="P3">2013. évi V. törvény a Polgári Törvénykönyvről (PTK); </text:p>
      <text:p text:style-name="P3">151/2003. (IX. 22.) Korm. rendelet az egyes tartós fogyasztási cikkekre vonatkozó kötelező </text:p>
      <text:p text:style-name="P3">jótállásról; </text:p>
      <text:p text:style-name="P3">45/2014 (II.26) kormányrendelet a fogyasztó és a vállalkozás közötti szerződések részletes szabályairól; </text:p>
      <text:p text:style-name="P3">19/2014. (IV. 29.) NGM rendelet a fogyasztó és vállalkozás közötti szerződés keretében eladott dolgokra vonatkozó szavatossági és jótállási igények intézésének eljárási szabályairól </text:p>
      <text:h text:style-name="P6" text:outline-level="1">Az ÁSZF hatálya, elfogadása, megváltoztatása</text:h>
      <text:p text:style-name="P13">A közöttünk létrejövő szerződés tartalmát – a vonatkozó kötelező érvényű jogszabályok rendelkezései mellett – a jelen Általános Szerződési Feltételek (a továbbiakban: ÁSZF), valamint a honlapon található további tájékoztatások határozzák meg. Ennek megfelelően tartalmazza a jelen ÁSZF az Önt és bennünket illető jogokat és kötelezettségeket, a szerződés létrejöttének feltételeit, a teljesítési határidőket, a szállítási és fizetési feltételeket, a felelősségi szabályokat, valamint az elállási jog gyakorlásának feltételeit. </text:p>
      <text:p text:style-name="P13">Ön a megrendelése véglegesítése előtt köteles megismerni a jelen ÁSZF rendelkezéseit. A webáruházunkon keresztültörténő vásárlással, Ön elfogadja a jelen ÁSZF rendelkezéseit, és az ÁSZF maradéktalanul az Ön és az Eladó között létrejövő szerződés részét képezi. </text:p>
      <text:p text:style-name="P13">A jelen ÁSZF rendelkezéseit az Eladó a vonatkozó jogszabályok keretei között jogosult megváltoztatni. Kérjük, hogy az ÁSZF rendelkezéseit minden vásárlás előtt szíveskedjen elolvasni! Az ÁSZF esetleges módosítása a honlapon történő megjelenéstől érvényes. Az esetleges változtatások a már addig létrejött szerződéseket (visszaigazolt megrendeléseket) nem érintik. </text:p>
      <text:h text:style-name="P6" text:outline-level="1"><text:soft-page-break/>A szerződés nyelve, a szerződés formája</text:h>
      <text:p text:style-name="P3">A jelen ÁSZF hatálya alá tartozó szerződések nyelve a magyar nyelv. </text:p>
      <text:p text:style-name="P3">A jelen ÁSZF hatálya alá tartozó szerződések nem minősülnek írásba foglalt szerződéseknek, azokat az Eladó nem iktatja. </text:p>
      <text:h text:style-name="P6" text:outline-level="1">Árak</text:h>
      <text:p text:style-name="P3">Az árak forintban értendők, tartalmazzák a 27%-os ÁFÁ-t. Az árak tájékoztató jellegűek, az árváltozás jogát fenntartjuk. </text:p>
      <text:h text:style-name="P6" text:outline-level="1">Panaszügyintézés és jogérvényesítési lehetőségek</text:h>
      <text:p text:style-name="P3">A fogyasztó a termékkel vagy az Eladó tevékenységével kapcsolatos fogyasztói kifogásait az alábbi elérhetőségeken terjesztheti elő: </text:p>
      <text:p text:style-name="P4"><text:span text:style-name="T1">Ügyfélszolgálati iroda helye: </text:span><text:span text:style-name="T5">5900 Orosháza</text:span><text:span text:style-name="T8">Vörösmarty utca 7 fsz. 5.</text:span></text:p>
      <text:p text:style-name="P3">          Hétfő, Szerda, Péntek: 9:00-13:00</text:p>
      <text:p text:style-name="P3">          Kedd, Csütörtök: 13:00-17:00</text:p>
      <text:p text:style-name="P15">Szombat, Vasárnap: Zárva </text:p>
      <text:p text:style-name="P4"><text:span text:style-name="T1">Telefon: </text:span><text:span text:style-name="T5">+36</text:span><text:span text:style-name="T8">-30 354 4072</text:span></text:p>
      <text:p text:style-name="P16">Internet cím: a-plusz.net</text:p>
      <text:p text:style-name="P4"><text:span text:style-name="T1">E-mail: </text:span><text:a xlink:type="simple" xlink:href="mailto:bandulaponthu@gmail.com" text:style-name="Internet_20_link" text:visited-style-name="Visited_20_Internet_20_Link">m</text:a><text:span text:style-name="T10">atyi.gabor@a-plusz.net</text:span></text:p>
      <text:p text:style-name="P17">  </text:p>
      <text:p text:style-name="P1"><text:span text:style-name="T2">Bejegyzés a vásárlók könyvébe. </text:span><text:span text:style-name="T1">A vásárlók könyve az Eladó üzletében (ügyfélszolgálatán) elérhető. Az ide írott bejegyzésekre az Eladó 30 napon belül írásban válaszol. </text:span></text:p>
      <text:p text:style-name="P2"><text:span text:style-name="T1">A fogyasztó </text:span><text:span text:style-name="T2">szóban vagy írásban közölheti a vállalkozással a panaszát</text:span><text:span text:style-name="T1">, amely a vállalkozásnak, illetve a vállalkozás érdekében vagy javára eljáró személynek az áru a fogyasztók részére történő forgalmazásával, illetve értékesítésével közvetlen kapcsolatban álló magatartására, tevékenységére vagy mulasztására vonatkozik. </text:span></text:p>
      <text:p text:style-name="P2"><text:span text:style-name="T2">A szóbeli panaszt a vállalkozás köteles azonnal megvizsgálni, és szükség szerint orvosolni</text:span><text:span text:style-name="T1">. Ha a fogyasztó a panasz kezelésével nem ért egyet, vagy a panasz azonnali kivizsgálása nem lehetséges, a vállalkozás a panaszról és az azzal kapcsolatos álláspontjáról haladéktalanul köteles jegyzőkönyvet felvenni, és annak egy másolati példányát személyesen közölt szóbeli panasz esetén helyben a fogyasztónak átadni. Telefonon vagy egyéb elektronikus hírközlési szolgáltatás felhasználásával közölt szóbeli panasz esetén a fogyasztónak legkésőbb 30 napon belül - az írásbeli panaszra adott válaszra vonatkozó előírásoknak megfelelően - az érdemi válasszal egyidejűleg megküldeni. Egyebekben pedig az írásbeli panaszra vonatkozóan az alábbiak szerint köteles eljárni. </text:span><text:span text:style-name="T2">Az írásbeli panaszt a vállalkozás </text:span><text:span text:style-name="T1">- ha az Európai Unió közvetlenül alkalmazandó jogi aktusa eltérően nem rendelkezik - a beérkezését követően </text:span><text:span text:style-name="T2">harminc napon belül köteles írásban érdemben megválaszolni és intézkedni annak közlése iránt</text:span><text:span text:style-name="T1">. Ennél rövidebb határidőt jogszabály, hosszabb határidőt törvény állapíthat meg. A panaszt elutasító álláspontját a vállalkozás indokolni köteles. A telefonon </text:span><text:soft-page-break/><text:span text:style-name="T1">vagy elektronikus hírközlési szolgáltatás felhasználásával közölt szóbeli panaszt a vállalkozás köteles egyedi azonosítószámmal ellátni. </text:span></text:p>
      <text:p text:style-name="P3">A panaszról felvett jegyzőkönyvnek tartalmaznia kell az alábbiakat: </text:p>
      <text:list xml:id="list3311496451" text:style-name="WWNum5">
        <text:list-item>
          <text:p text:style-name="P8">a fogyasztó neve, lakcíme,</text:p>
        </text:list-item>
        <text:list-item>
          <text:p text:style-name="P8">a panasz előterjesztésének helye, ideje, módja,</text:p>
        </text:list-item>
        <text:list-item>
          <text:p text:style-name="P8">a fogyasztó panaszának részletes leírása, a fogyasztó által bemutatott iratok, dokumentumok és egyéb bizonyítékok jegyzéke,</text:p>
        </text:list-item>
        <text:list-item>
          <text:p text:style-name="P8">a vállalkozás nyilatkozata a fogyasztó panaszával kapcsolatos álláspontjáról, amennyiben a panasz azonnali kivizsgálása lehetséges,</text:p>
        </text:list-item>
        <text:list-item>
          <text:p text:style-name="P8">a jegyzőkönyvet felvevő személy és - telefonon vagy egyéb elektronikus hírközlési szolgáltatás felhasználásával közölt szóbeli panasz kivételével - a fogyasztó aláírása,</text:p>
        </text:list-item>
        <text:list-item>
          <text:p text:style-name="P8">a jegyzőkönyv felvételének helye, ideje,</text:p>
        </text:list-item>
        <text:list-item>
          <text:p text:style-name="P8">telefonon vagy egyéb elektronikus hírközlési szolgáltatás felhasználásával közölt szóbeli panasz esetén a panasz egyedi azonosítószáma.</text:p>
        </text:list-item>
      </text:list>
      <text:p text:style-name="P3">A vállalkozás a panaszról felvett jegyzőkönyvet és a válasz másolati példányát öt évig köteles megőrizni, és azt az ellenőrző hatóságoknak kérésükre bemutatni. </text:p>
      <text:p text:style-name="P3">A panasz elutasítása esetén a vállalkozás köteles a fogyasztót írásban tájékoztatni arról, hogy </text:p>
      <text:p text:style-name="P13">panaszával - annak jellege szerint - mely hatóság vagy békéltető testület eljárását kezdeményezheti. A tájékoztatásnak tartalmaznia kell továbbá az illetékes hatóság, illetve a fogyasztó lakóhelye vagy tartózkodási helye szerinti békéltető testület székhelyét, telefonos és internetes elérhetőségét, valamint levelezési címét. A tájékoztatásnak arra is ki kell terjednie, hogy a vállalkozás a fogyasztói jogvita rendezése érdekében igénybe veszi-e a békéltető testületi eljárást. </text:p>
      <text:p text:style-name="P3">Amennyiben az Eladó és a fogyasztó között esetlegesen fennálló fogyasztói jogvita a tárgyalások során nem rendeződik, az alábbi jogérvényesítési lehetőségek állnak nyitva a fogyasztó számára: </text:p>
      <text:p text:style-name="P2"><text:span text:style-name="T1">Panasztétel a </text:span><text:span text:style-name="T2">fogyasztóvédelmi hatóságoknál</text:span><text:span text:style-name="T1">. Amennyiben a fogyasztó fogyasztói jogainak megsértését észleli, jogosult panasszal fordulni a lakóhelye szerint illetékes fogyasztóvédelmi hatósághoz. A panasz elbírálását követően a hatóság dönt a fogyasztóvédelmi eljárás lefolytatásáról. A fogyasztóvédelmi elsőfokú hatósági feladatokat a fogyasztó lakóhelye szerint illetékes járási hivatalok látják el, ezek listája itt található: </text:span><text:a xlink:type="simple" xlink:href="http://jarasinfo.gov.hu/jarasok-lista" text:style-name="Internet_20_link" text:visited-style-name="Visited_20_Internet_20_Link"><text:span text:style-name="T12">http://jarasinfo.gov.hu/</text:span></text:a></text:p>
      <text:p text:style-name="P2"><text:span text:style-name="T2">Bírósági eljárás. </text:span><text:span text:style-name="T1">Ügyfél jogosult a fogyasztói jogvitából származó követelésének bíróság előtti érvényesítésére polgári eljárás keretében a Polgári Törvénykönyvről szóló 2013. évi V. törvény, valamint a Polgári Perrendtartásról szóló 1952. évi III. törvény rendelkezései szerint. </text:span></text:p>
      <text:p text:style-name="P13">Tájékoztatjuk, hogy Ön velünk szemben fogyasztói panasszal élhet. Amennyiben az Ön fogyasztói panaszát elutasítjuk, úgy Ön jogosult az Ön lakóhelye vagy tartózkodási helye szerint illetékes Békéltető Testülethez is fordulni: a békéltető testület eljárása megindításának feltétele, hogy a fogyasztó az érintett vállalkozással közvetlenül megkísérelje a vitás ügy rendezését. Az eljárásra - a fogyasztó erre irányuló kérelme alapján - az illetékes testület helyett a fogyasztó kérelmében megjelölt békéltető testület illetékes. </text:p>
      <text:p text:style-name="P3"><text:soft-page-break/>A vállalkozást a békéltető testületi eljárásban együttműködési kötelezettség terheli. </text:p>
      <text:p text:style-name="P2"><text:span text:style-name="T1">Ennek keretében fennáll a vállalkozásoknak a békéltető testület felhívására történő </text:span><text:span text:style-name="T2">válaszirat megküldési kötelezettsége</text:span><text:span text:style-name="T1">, továbbá kötelezettségként kerül rögzítésre a békéltető testület előtti </text:span><text:span text:style-name="T2">megjelenési kötelezettség </text:span><text:span text:style-name="T1">(„meghallgatáson egyezség létrehozatalára feljogosított személy részvételének biztosítása”).  </text:span></text:p>
      <text:p text:style-name="P13">Amennyiben a vállalkozás székhelye vagy telephelye nem a területileg illetékes békéltető testületet működtető kamara szerinti megyébe van bejegyezve, a vállalkozás együttműködési kötelezettsége a fogyasztó igényének megfelelő írásbeli egyezségkötés lehetőségének felajánlására terjed ki. </text:p>
      <text:p text:style-name="P17">  </text:p>
      <text:p text:style-name="P2"><text:span text:style-name="T1">A fenti együttműködési kötelezettség megszegése esetén a fogyasztóvédelmi hatóság rendelkezik hatáskörrel, amely alapján a jogszabályváltozás következtében a vállalkozások jogsértő magatartása esetén </text:span><text:span text:style-name="T2">kötelező bírságkiszabás </text:span><text:span text:style-name="T1">alkalmazandó, bírságtól való eltekintésre nincs lehetőség. A fogyasztóvédelemről szóló törvény mellett módosításra került a kis- és középvállalkozásokról szóló törvény vonatkozó rendelkezése is, így a kis- és középvállalkozások esetén sem mellőzhető majd a bírság kiszabása. </text:span></text:p>
      <text:p text:style-name="P13">A bírság mértéke kis- és középvállalkozások esetén 15 ezer forinttól 500 ezer forintig terjedhet, míg a számviteli törvény hatálya alá tartozó, 100 millió forintot meghaladó éves nettó árbevétellel rendelkező, nem kis- és középvállalkozás esetén 15 ezer forinttól, a vállalkozás éves nettó árbevételének 5%-áig, de legfeljebb 500 millió forintig terjedhet. A kötelező bírság bevezetésével a jogalkotó a békéltető testületekkel való együttműködés nyomatékosítását, illetve a vállalkozásoknak a békéltető testületi eljárásban való aktív részvételének biztosítását célozza. </text:p>
      <text:p text:style-name="P13">A békéltető testület hatáskörébe tartozik a fogyasztói jogvita bírósági eljáráson kívüli rendezése. A békéltető testület feladata, hogy megkísérelje a fogyasztói jogvita rendezése céljából egyezség létrehozását a felek között, ennek eredménytelensége esetén az ügyben döntést hoz a fogyasztói jogok egyszerű, gyors, hatékony és költségkímélő érvényesítésének biztosítása érdekében. A békéltető testület a fogyasztó vagy a vállalkozás kérésére tanácsot ad a fogyasztót megillető jogokkal és a fogyasztót terhelő kötelezettségekkel kapcsolatban. </text:p>
      <text:p text:style-name="P13">A békéltető testület eljárása a fogyasztó kérelmére indul. A kérelmet a békéltető testület elnökéhez kell írásban benyújtani: az írásbeliség követelményének levél, távirat, távgépíró vagy telefax útján, továbbá bármely egyéb olyan eszközzel is eleget lehet tenni, amely a címzett számára lehetővé teszi a neki címzett adatoknak az adat céljának megfelelő ideig történő tartós tárolását, és a tárolt adatok változatlan formában és tartalommal történő megjelenítését. </text:p>
      <text:p text:style-name="P3">A kérelemnek tartalmaznia kell </text:p>
      <text:list xml:id="list1879147881" text:style-name="WWNum6">
        <text:list-item>
          <text:p text:style-name="P9">a fogyasztó nevét, lakóhelyét vagy tartózkodási helyét,</text:p>
        </text:list-item>
        <text:list-item>
          <text:p text:style-name="P9">a fogyasztói jogvitával érintett vállalkozás nevét, székhelyét vagy érintett telephelyét,</text:p>
        </text:list-item>
        <text:list-item>
          <text:p text:style-name="P9">ha a fogyasztó az illetékességet az illetékes békéltető testület helyett kérelmezett testület megjelölését,</text:p>
        </text:list-item>
        <text:list-item>
          <text:p text:style-name="P9">a fogyasztó álláspontjának rövid leírását, az azt alátámasztó tényeket és azok bizonyítékait,</text:p>
        </text:list-item>
        <text:list-item>
          <text:p text:style-name="P9">a fogyasztó nyilatkozatát arról, hogy a fogyasztó az érintett vállalkozással közvetlenül megkísérelte a vitás ügy rendezését</text:p>
        </text:list-item>
        <text:list-item>
          <text:p text:style-name="P9"><text:soft-page-break/>a fogyasztó nyilatkozatát arra nézve, hogy az ügyben más békéltető testület eljárását nem kezdeményezte, közvetítői eljárás nem indult, keresetlevél beadására, illetve fizetési meghagyás kibocsátása iránti kérelem előterjesztésére nem került sor,</text:p>
        </text:list-item>
        <text:list-item>
          <text:p text:style-name="P9">a testület döntésére irányuló indítványt,</text:p>
        </text:list-item>
        <text:list-item>
          <text:p text:style-name="P9">a fogyasztó aláírását.</text:p>
        </text:list-item>
      </text:list>
      <text:p text:style-name="P13">A kérelemhez csatolni kell azt az okiratot, illetve annak másolatát (kivonatát), amelynek tartalmára a fogyasztó bizonyítékként hivatkozik, így különösen a vállalkozás írásbeli nyilatkozatát a panasz elutasításáról, ennek hiányában a fogyasztó rendelkezésére álló egyéb írásos bizonyítékot az előírt egyeztetés megkísérléséről. </text:p>
      <text:p text:style-name="P3">Ha a fogyasztó meghatalmazott útján jár el, a kérelemhez csatolni kell a meghatalmazást. </text:p>
      <text:p text:style-name="P1"><text:span text:style-name="T1">A Békéltető Testületekről bővebb információ itt érhető el: </text:span><text:a xlink:type="simple" xlink:href="http://www.bekeltetes.hu/" text:style-name="Internet_20_link" text:visited-style-name="Visited_20_Internet_20_Link"><text:span text:style-name="T12">http://www.bekeltetes.hu</text:span></text:a></text:p>
      <text:p text:style-name="P7">              A     területileg     illetékes     Békéltető     Testületekről     bővebb     információ     itt     érhető el: </text:p>
      <text:p text:style-name="P1"><text:a xlink:type="simple" xlink:href="http://www.bekeltetes.hu/index.php?id=testuletek" text:style-name="Internet_20_link" text:visited-style-name="Visited_20_Internet_20_Link"><text:span text:style-name="T12">http://www.bekeltetes.hu/index.php?id=testuletek</text:span></text:a></text:p>
      <text:p text:style-name="P11">Az egyes területileg illetékes Békéltető Testületek elérhetőségei:</text:p>
      <text:p text:style-name="P3">  </text:p>
      <text:p text:style-name="P1"><text:span text:style-name="T2">Baranya Megyei Békéltető Testület </text:span><text:span text:style-name="T1">Cím: 7625 Pécs, Majorossy I. u. 36. </text:span></text:p>
      <text:p text:style-name="P3">Telefonszám: 06-72-507-154 </text:p>
      <text:p text:style-name="P3">Fax: 06-72-507-152 </text:p>
      <text:p text:style-name="P1"><text:span text:style-name="T1">E-mail: </text:span><text:span text:style-name="T3">abeck@pbkik.hu</text:span><text:span text:style-name="T1">; </text:span><text:span text:style-name="T3">mbonyar@pbkik.hu</text:span></text:p>
      <text:p text:style-name="P3">  </text:p>
      <text:p text:style-name="P1"><text:span text:style-name="T2">Bács-Kiskun Megyei Békéltető Testület </text:span><text:span text:style-name="T1">Cím: 6000 Kecskemét, Árpád krt. 4. </text:span></text:p>
      <text:p text:style-name="P3">Telefonszám: 06-76-501-500; 06-76-501-525, 06-76-501-523 </text:p>
      <text:p text:style-name="P3">Fax: 06-76-501-538 </text:p>
      <text:p text:style-name="P1"><text:span text:style-name="T1">E-mail: </text:span><text:span text:style-name="T3">bekeltetes@bacsbekeltetes.hu</text:span><text:span text:style-name="T1">; </text:span><text:span text:style-name="T3">mariann.matyus@bkmkik.hu </text:span><text:span text:style-name="T1">Honlap: </text:span><text:a xlink:type="simple" xlink:href="http://www.bacsbekeltetes.hu/" text:style-name="Internet_20_link" text:visited-style-name="Visited_20_Internet_20_Link"><text:span text:style-name="T12">www.bacsbekeltetes.hu</text:span></text:a></text:p>
      <text:p text:style-name="P3">  </text:p>
      <text:p text:style-name="P1"><text:span text:style-name="T2">Békés Megyei Békéltető Testület </text:span><text:span text:style-name="T1">Cím: 5600 Békéscsaba, Penza ltp. 5. </text:span></text:p>
      <text:p text:style-name="P3">Telefonszám: 06-66-324-976 </text:p>
      <text:p text:style-name="P3">Fax: 06-66-324-976 </text:p>
      <text:p text:style-name="P1"><text:span text:style-name="T1">E-mail: </text:span><text:span text:style-name="T3">eva.toth@bmkik.hu</text:span></text:p>
      <text:p text:style-name="P3">  </text:p>
      <text:p text:style-name="P1"><text:span text:style-name="T2">Borsod-Abaúj-Zemplén Megyei Békéltető Testület </text:span><text:span text:style-name="T1">Cím: 3525 Miskolc, Szentpáli u. 1. </text:span></text:p>
      <text:p text:style-name="P3">Telefonszám:06-46-501-091;06-46-501-870</text:p>
      <text:p text:style-name="P3">Fax: 06-46-501-099 </text:p>
      <text:p text:style-name="P1"><text:span text:style-name="T1">E-mail: </text:span><text:span text:style-name="T3">kalna.zsuzsa@bokik.hu</text:span></text:p>
      <text:p text:style-name="P3">  </text:p>
      <text:p text:style-name="P11"><text:soft-page-break/>Budapesti Békéltető Testület</text:p>
      <text:p text:style-name="P3">Cím: 1016 Budapest, Krisztina krt. 99. III. em. 310. </text:p>
      <text:p text:style-name="P3">Telefonszám: 06-1-488-2131 </text:p>
      <text:p text:style-name="P3">Fax: 06-1-488-2186 </text:p>
      <text:p text:style-name="P1"><text:span text:style-name="T1">E-mail: </text:span><text:span text:style-name="T3">bekelteto.testulet@bkik.hu</text:span></text:p>
      <text:p text:style-name="P3">  </text:p>
      <text:p text:style-name="P11">Csongrád Megyei Békéltető Testület</text:p>
      <text:p text:style-name="P3">Cím: 6721 Szeged, Párizsi krt. 8-12. </text:p>
      <text:p text:style-name="P3">Telefonszám: 06-62-554-250/118 </text:p>
      <text:p text:style-name="P3">Fax: 06-62-426-149 </text:p>
      <text:p text:style-name="P1"><text:span text:style-name="T1">E-mail: </text:span><text:span text:style-name="T3">bekelteto.testulet@csmkik.hu</text:span></text:p>
      <text:p text:style-name="P3">  </text:p>
      <text:p text:style-name="P11">Fejér Megyei Békéltető Testület</text:p>
      <text:p text:style-name="P3">Cím: 8000 Székesfehérvár, Hosszúsétatér 4-6. </text:p>
      <text:p text:style-name="P3">Telefonszám:06-22-510-310 </text:p>
      <text:p text:style-name="P3">Fax: 06-22-510-312 </text:p>
      <text:p text:style-name="P1"><text:span text:style-name="T1">E-mail: </text:span><text:span text:style-name="T3">fmkik@fmkik.hu</text:span></text:p>
      <text:p text:style-name="P3">  </text:p>
      <text:p text:style-name="P1"><text:span text:style-name="T2">Győr-Moson-Sopron Megyei Békéltető Testület </text:span><text:span text:style-name="T1">Cím: 9021 Győr, Szent István út 10/a.</text:span></text:p>
      <text:p text:style-name="P3">Telefonszám: 06-96-520-217 </text:p>
      <text:p text:style-name="P3">Fax: 06-96-520-218 </text:p>
      <text:p text:style-name="P1"><text:span text:style-name="T1">E-mail: </text:span><text:span text:style-name="T3">bekeltetotestulet@gymskik.hu</text:span></text:p>
      <text:p text:style-name="P3">  </text:p>
      <text:p text:style-name="P1"><text:span text:style-name="T2">Hajdú-Bihar Megyei Békéltető Testület </text:span><text:span text:style-name="T1">Cím: 4025 Debrecen, Vörösmarty u. 13-15. </text:span></text:p>
      <text:p text:style-name="P3">Telefonszám: 06-52-500-710 </text:p>
      <text:p text:style-name="P3">Fax: 06-52-500-720 </text:p>
      <text:p text:style-name="P1"><text:span text:style-name="T1">E-mail: </text:span><text:span text:style-name="T3">korosi.vanda@hbkik.hu</text:span></text:p>
      <text:p text:style-name="P3">  </text:p>
      <text:p text:style-name="P1"><text:span text:style-name="T2">Heves Megyei Békéltető Testület </text:span><text:span text:style-name="T1">Cím: 3300 Eger, Faiskola út 15. </text:span></text:p>
      <text:p text:style-name="P3">Telefonszám: 06-36-429-612 </text:p>
      <text:p text:style-name="P3">Fax: 06-36-323-615 </text:p>
      <text:p text:style-name="P1"><text:span text:style-name="T1">E-mail: </text:span><text:span text:style-name="T3">hkik@hkik.hu</text:span></text:p>
      <text:p text:style-name="P3">  </text:p>
      <text:p text:style-name="P1"><text:span text:style-name="T2">Jász-Nagykun-Szolnok Megyei Békéltető Testület </text:span><text:span text:style-name="T1">Cím: 5000 Szolnok, Verseghy park 8. III. emelet 305-306. </text:span></text:p>
      <text:p text:style-name="P3">Telefonszám: 06-56-510-621, 06-20-373-2570 </text:p>
      <text:p text:style-name="P3">Fax: 06-56-510-628 </text:p>
      <text:p text:style-name="P1"><text:soft-page-break/><text:span text:style-name="T1">E-mail: </text:span><text:span text:style-name="T3">bekeltetotestulet@jnszmkik.hu</text:span></text:p>
      <text:p text:style-name="P3">  </text:p>
      <text:p text:style-name="P1"><text:span text:style-name="T2">Komárom-Esztergom Megyei Békéltető Testület </text:span><text:span text:style-name="T1">Cím: 2800 Tatabánya, Fő tér 36. </text:span></text:p>
      <text:p text:style-name="P3">Telefonszám: 06-34-513-027 </text:p>
      <text:p text:style-name="P3">Fax: 06-34-316-259 </text:p>
      <text:p text:style-name="P1"><text:span text:style-name="T1">E-mail: </text:span><text:span text:style-name="T3">szilvi@kemkik.hu</text:span></text:p>
      <text:p text:style-name="P3">  </text:p>
      <text:p text:style-name="P1"><text:span text:style-name="T2">Nógrád Megyei Békéltető Testület </text:span><text:span text:style-name="T1">Cím: 3100 Salgótarján, Alkotmány út 9/A. </text:span></text:p>
      <text:p text:style-name="P3">Telefonszám: 06-32-520-860 </text:p>
      <text:p text:style-name="P3">Fax: 06-32-520-862 </text:p>
      <text:p text:style-name="P1"><text:span text:style-name="T1">E-mail: </text:span><text:span text:style-name="T3">nkik@nkik.hu</text:span></text:p>
      <text:p text:style-name="P3">  </text:p>
      <text:p text:style-name="P11">Pest Megyei Békéltető Testület</text:p>
      <text:p text:style-name="P3">Cím: 1055 Budapest, Kossuth Lajos tér 6-8. III. emelet 331. </text:p>
      <text:p text:style-name="P3">Telefonszám: 06-1-269-0703 </text:p>
      <text:p text:style-name="P3">Fax: 06-1-474-7921 </text:p>
      <text:p text:style-name="P1"><text:span text:style-name="T1">E-mail: </text:span><text:span text:style-name="T3">pmbekelteto@pmkik.hu</text:span></text:p>
      <text:p text:style-name="P3">  </text:p>
      <text:p text:style-name="P1"><text:span text:style-name="T2">Somogy Megyei Békéltető Testület </text:span><text:span text:style-name="T1">Cím: 7400 Kaposvár, Anna u.6. </text:span></text:p>
      <text:p text:style-name="P3">Telefonszám: 06-82-501-026 </text:p>
      <text:p text:style-name="P3">Fax: 06-82-501-046 </text:p>
      <text:p text:style-name="P1"><text:span text:style-name="T1">E-mail: </text:span><text:span text:style-name="T3">skik@skik.hu</text:span></text:p>
      <text:p text:style-name="P3">  </text:p>
      <text:p text:style-name="P1"><text:span text:style-name="T2">Szabolcs-Szatmár-Bereg Megyei Békéltető Testület </text:span><text:span text:style-name="T1">Cím: 4400 Nyíregyháza, Széchenyi u. 2. </text:span></text:p>
      <text:p text:style-name="P3">Telefonszám: 06-42-311-544 </text:p>
      <text:p text:style-name="P3">Fax: 06-42-311-750 </text:p>
      <text:p text:style-name="P1"><text:span text:style-name="T1">E-mail: </text:span><text:span text:style-name="T3">bekelteto@szabkam.hu</text:span></text:p>
      <text:p text:style-name="P3">  </text:p>
      <text:p text:style-name="P11">Tolna Megyei Békéltető Testület</text:p>
      <text:p text:style-name="P3">Cím: 7100 Szekszárd, Arany J. u. 23-25. III. emelet </text:p>
      <text:p text:style-name="P3">Telefonszám: 06-74-411-661 </text:p>
      <text:p text:style-name="P3">Fax: 06-74-411-456 </text:p>
      <text:p text:style-name="P1"><text:span text:style-name="T1">E-mail: </text:span><text:span text:style-name="T3">kamara@tmkik.hu</text:span></text:p>
      <text:p text:style-name="P3">  </text:p>
      <text:p text:style-name="P11">Vas Megyei Békéltető Testület</text:p>
      <text:p text:style-name="P3">Cím: 9700 Szombathely, Honvéd tér 2. </text:p>
      <text:p text:style-name="P3"><text:soft-page-break/>Telefonszám: 06-94-312-356 </text:p>
      <text:p text:style-name="P3">Fax: 06-94-316-936 </text:p>
      <text:p text:style-name="P1"><text:span text:style-name="T1">E-mail: </text:span><text:span text:style-name="T3">vmkik@vmkik.hu</text:span></text:p>
      <text:p text:style-name="P3">  </text:p>
      <text:p text:style-name="P11">Veszprém Megyei Békéltető Testület</text:p>
      <text:p text:style-name="P3">Cím: 8200 Veszprém, Radnóti tér 1. földszint 116. </text:p>
      <text:p text:style-name="P3">Telefonszám: 06-88-429-008 </text:p>
      <text:p text:style-name="P3">Fax: 06-88-412-150 </text:p>
      <text:p text:style-name="P1"><text:span text:style-name="T1">E-mail: </text:span><text:span text:style-name="T3">bekelteto@veszpremikamara.hu</text:span></text:p>
      <text:p text:style-name="P3">  </text:p>
      <text:p text:style-name="P11">Zala Megyei Békéltető Testület</text:p>
      <text:p text:style-name="P3">Cím: 8900 Zalaegerszeg, Petőfi u. 24. </text:p>
      <text:p text:style-name="P3">Telefonszám: 06-92-550-513 </text:p>
      <text:p text:style-name="P3">Fax: 06-92-550-525 </text:p>
      <text:p text:style-name="P1"><text:span text:style-name="T1">E-mail: </text:span><text:span text:style-name="T3">zmbekelteto@zmkik.hu</text:span></text:p>
      <text:p text:style-name="P3">  </text:p>
      <text:h text:style-name="P6" text:outline-level="1">Online vitarendezési platform</text:h>
      <text:p text:style-name="P3">Az Európai Bizottság létrehozott egy honlapot, amelybe a fogyasztók beregisztrálhatnak, így ezen keresztül lehetőségük nyílik arra, hogy online vásárláshoz kapcsolódó jogvitáikat ezen keresztül rendezzék egy kérelem kitöltésével, elkerülve a bírósági eljárást. Így a fogyasztók tudják érvényesíteni jogaikat anélkül, hogy például a távolság meggátolná őket ebben. </text:p>
      <text:p text:style-name="P3">Ha Ön panaszt kíván tenni egy, az interneten vásárolt termékkel vagy szolgáltatással kapcsolatban, és nem akar feltétlenül bírósághoz fordulni, igénybe veheti az online vitarendezés eszközét. </text:p>
      <text:p text:style-name="P3">A portálon Ön és a kereskedő, akivel szemben panasszal élt, közösen kiválaszthatják a panasz kezelésével megbízni kívánt vitarendezési testületet. </text:p>
      <text:p text:style-name="P7">             Az online vitarendezési platform itt érhető el: </text:p>
      <text:p text:style-name="P1"><text:a xlink:type="simple" xlink:href="https://webgate.ec.europa.eu/odr/main/?event=main.home.show&amp;lng=HU" text:style-name="Internet_20_link" text:visited-style-name="Visited_20_Internet_20_Link"><text:span text:style-name="T12">https://webgate.ec.europa.eu/odr/main/?event=main.home.show&amp;lng=HU </text:span></text:a></text:p>
      <text:p text:style-name="P11">Szerzői jogok</text:p>
      <text:p text:style-name="P3">A szerzői jogról szóló 1999. évi LXXVI. törvény (továbbiakban: Szjt.) 1. § (1) bekezdése értelmében a weboldal szerzői műnek minősül, így annak minden része szerzői jogi védelem alatt áll. Az Szjt. 16. § (1) bekezdése alapján tilos a weboldalon található grafikai és szoftveres megoldások, számítógépi programalkotások engedély nélküli felhasználása, illetve bármely olyan alkalmazás használata, amellyel a weboldal, vagy annak bármely része módosítható. A weboldalról és annak adatbázisából bármilyen anyagot átvenni a jogtulajdonos írásos hozzájárulása esetén is csak a weboldalra való hivatkozással, forrás feltüntetésével lehet. A jogtulajdonos: V-S Line Kereskedelmi és Szolgáltató Kft </text:p>
      <text:h text:style-name="P6" text:outline-level="1"><text:soft-page-break/>Részleges érvénytelenség, magatartási kódex</text:h>
      <text:p text:style-name="P3">Ha az ÁSZF valamely pontja jogilag hiányos vagy hatálytalan, attól még a szerződés további pontjai érvényben maradnak és a hatálytalan vagy hibás rész helyett az alkalmazandó rendelkezései érvényesek. </text:p>
      <text:p text:style-name="P3">Az Eladónak nincs a fogyasztókkal szembeni tisztességtelen kereskedelmi gyakorlat tilalmáról szóló törvény szerinti magatartási kódexe. </text:p>
      <text:h text:style-name="P6" text:outline-level="1">A digitális adattartalom működése, műszaki védelmi intézkedések</text:h>
      <text:p text:style-name="P13">A weboldalon megjelenő adatokat szolgáltató szerverek elérhetősége évi 99,9% feletti. Rendszeresen mentés készül a teljes adattartalomról, így probléma esetén az eredeti adattartalom visszaállítható. A weboldalon megjelenő adatokat MSSQL és MySQL adatbázisban tároljuk. Az érzékeny adatok megfelelő erősségű titkosítással vannak tárolva, kódolásukhoz processzorba épített hardveres támogatást használunk. </text:p>
      <text:h text:style-name="P6" text:outline-level="1">A termékek lényeges tulajdonságaira vonatkozó tájékoztatás</text:h>
      <text:p text:style-name="P13">A honlapon a megvásárolható termékek lényeges tulajdonságairól az egyes termékeknél szereplő leírásokban adunk tájékoztatást. A termékoldalon található adatok tájékoztató jellegűek! A képek esetenként illusztrációk, a színek nem mindig felelnek meg a valóságnak! </text:p>
      <text:h text:style-name="P6" text:outline-level="1">Az adatbeviteli hibák javítása - Felelősség a megadott adatok valóságáért</text:h>
      <text:p text:style-name="P13">Önnek a megrendelés során a megrendelés véglegesítése előtt folyamatosan lehetősége van az Ön által bevitt adatok módosítására (a böngészőben a vissza gombra kattintva az előző oldal nyílik meg, így akkor is javíthatóak a bevitt adatok, ha Ön már a következő oldalra lépett). Felhívjuk a figyelmét, hogy az Ön felelőssége, hogy az Ön által megadott adatok pontosan kerüljenek bevitelre, hiszen az Ön által megadott adatok alapján kerül számlázásra, illetve szállításra a termék. Ön a megrendelésével tudomásul veszi, hogy az Eladó jogosult az Ön hibás adatbeviteléből, a pontatlanul megadott adatokból eredő minden kárát és költségét Önre hárítani. Az Eladó a pontatlan adatbevitel alapján történő teljesítésért felelősségét kizárja. Felhívjuk a figyelmét arra, hogy a rosszul megadott e-mail cím vagy a postafiókhoz tartozó tárhely telítettsége a visszaigazolás kézbesítésének hiányát eredményezheti és meggátolhatja a szerződés létrejöttét. </text:p>
      <text:h text:style-name="P6" text:outline-level="1">Eljárás hibás ár esetén</text:h>
      <text:p text:style-name="P2"><text:span text:style-name="T1">Előfordulhat, hogy – pl. technikai hiba miatt - hibás ár szerepel a honlapon. Hibás ár esetén a megrendelést (az Ön ajánlatát) a hibás áron nem áll módunkban elfogadni, és nem vagyunk kötelesek a terméket hibás áron értékesíteni. Hibás áron történő </text:span><text:soft-page-break/><text:span text:style-name="T1">ajánlattétel esetén nem jön létre szerződés közöttünk. Amennyiben Ön hibás áron tesz ajánlatot, a rendszer azt automatikusan visszaigazolja, ez azonban nem minősül az ajánlat elfogadásának a részünkről. Hibás áron történő Ön általi ajánlattétel (megrendelés) esetén az Eladó munkatársa felhívja az Ön figyelmét a helyes árra, és felajánlhatja a helyes áron történő szerződéskötést. Ön a hibás ár helyett az Eladó által közölt helyes áron nem köteles ajánlatot tenni, és szerződést kötni. Ez esetben nem jön létre szerződés a felek között. </text:span></text:p>
      <text:h text:style-name="P6" text:outline-level="1">A honlap használata</text:h>
      <text:p text:style-name="P3"/>
      <text:h text:style-name="P6" text:outline-level="1">A rendelés véglegesítése (ajánlattétel)</text:h>
      <text:p text:style-name="P13">Amennyiben Ön meggyőződött arról, hogy a kosár tartalma megfelel az Ön által megrendelni kívánt termékeknek, valamint az Ön adatai helyesen szerepelnek, úgy a „Megrendelem” gombra kattintva zárhatja le megrendelését. A honlapon közölt információk nem minősülnek az Eladó részéről szerződés megkötésére vonatkozó ajánlatnak. A jelen ÁSZF hatálya alá tartozó megrendelések esetén Ön minősül ajánlattevőnek, és a szerződés az Ön által a honlapon keresztül tett ajánlatnak az Eladó által történő elfogadásával jön létre a jelen ÁSZF </text:p>
      <text:p text:style-name="P3">rendelkezései szerint </text:p>
      <text:p text:style-name="P3">Ön a „Megrendelem” gomb megnyomásával kifejezetten tudomásul veszi, hogy ajánlatát megtettnek kell tekinteni, és nyilatkozata – az Eladó jelen ÁSZF szerinti visszaigazolása esetén - fizetési kötelezettséget von maga után. </text:p>
      <text:h text:style-name="P6" text:outline-level="1">Rendelés feldolgozása, a szerződés létrejötte</text:h>
      <text:p text:style-name="P3">Önt az ajánlata 48 órás időtartamban köti. Amennyiben az Ön ajánlatát a jelen általános szerződési feltételek szerint 48 órán belül nem igazolja vissza az Eladó, Ön mentesül az ajánlati kötöttsége alól. </text:p>
      <text:p text:style-name="P13">A rendelések feldolgozása két lépcsőben történik. Önnek bármilyen időpontban lehetősége van a megrendelés leadására. A rendelésről először egy automata visszajelzést kap, ami csak annak tényét rögzíti, hogy az Ön megrendelése a honlapon keresztül megérkezett, de ez a visszaigazolás nem minősül az Ön ajánlata elfogadásának. Amennyiben Ön azt észleli, hogy az automata visszaigazoló e-mail értesítés az Ön adatait tévesen tartalmazza (pl. név, szállítási cím, telefonszám, stb.), úgy Ön köteles ennek tényét – a helyes adatok megadásával egyidejűleg – velünk e-mail útján haladéktalanul közölni. Amennyiben Ön a megrendelésétől számított 24 órán belül nem kapja meg az automata visszaigazoló e-mailt, úgy kérjük, vegye fel velünk a kapcsolatot, mert elképzelhető, hogy megrendelése technikai okok miatt nem érkezett meg rendszerünkbe. </text:p>
      <text:p text:style-name="P3">Az Eladó legkésőbb az Ön ajánlatának elküldését követő munkanap során egy második e-mail útján visszaigazolja az Ön ajánlatát. A szerződés az Ön által tett ajánlatnak az Eladó által történő elfogadásával jön létre (második visszaigazolás). </text:p>
      <text:h text:style-name="P10" text:outline-level="2"/>
      <text:h text:style-name="P10" text:outline-level="2"/>
      <text:h text:style-name="P10" text:outline-level="2"><text:soft-page-break/></text:h>
      <text:h text:style-name="P10" text:outline-level="2"/>
      <text:h text:style-name="P10" text:outline-level="2">Fizetési módok Banki átutalás</text:h>
      <text:p text:style-name="P3">A termékek ellenértékét banki átutalás útján is rendezheti. Az átutaláshoz szükséges adatok: </text:p>
      <text:p text:style-name="P3">Kedvezményezett bankja: </text:p>
      <text:p text:style-name="P3">Adószám:</text:p>
      <text:p text:style-name="P3">Kedvezményezett számlaszáma: </text:p>
      <text:p text:style-name="P3">Megrendelés után a választott termék(ek)ről díjbekérőt küldünk az Ön által megadott e-mail címre. </text:p>
      <text:p text:style-name="P3">Az összeg számlaszámunkra történő megérkezése után a lehető legrövidebb időn belül, de legfeljebb 10 munkanapon belül a megrendelt terméket átadjuk a futárszolgálatnak. </text:p>
      <text:p text:style-name="P3">Amennyiben a díjbekérőn szereplő összeg 5 munkanapon belül nem jelenik meg bankszámlánkon, megrendelését töröljük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hu" style:country-asian="H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footer-contact-line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hu" style:country-asian="HU" style:font-name-complex="Arial2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hu" style:country-asian="HU" style:font-name-complex="Arial2" style:font-family-complex="Arial" style:font-family-generic-complex="system" style:font-pitch-complex="variable" style:font-size-complex="8pt" text:display="none"/>
    </style:style>
    <style:style style:name="Default_20_Paragraph_20_Font" style:display-name="Default Paragraph Font" style:family="text"/>
    <style:style style:name="Címsor_20_1_20_Char" style:display-name="Címsor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hu" style:country-asian="H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Címsor_20_2_20_Char" style:display-name="Címsor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Címsor_20_3_20_Char" style:display-name="Címsor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w-item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z-A_20_kérdőív_20_teteje_20_Char" style:display-name="z-A kérdőív teteje Char" style:family="text" style:parent-style-name="Default_20_Paragraph_20_Font"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hu" style:country-asian="HU" style:font-name-complex="Arial2" style:font-family-complex="Arial" style:font-family-generic-complex="system" style:font-pitch-complex="variable" style:font-size-complex="8pt" text:display="none"/>
    </style:style>
    <style:style style:name="z-A_20_kérdőív_20_alja_20_Char" style:display-name="z-A kérdőív alja Char" style:family="text" style:parent-style-name="Default_20_Paragraph_20_Font"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hu" style:country-asian="HU" style:font-name-complex="Arial2" style:font-family-complex="Arial" style:font-family-generic-complex="system" style:font-pitch-complex="variable" style:font-size-complex="8pt" text:display="none"/>
    </style:style>
    <style:style style:name="aurora-nanobar-text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-felhasználó</meta:initial-creator>
    <meta:editing-cycles>13</meta:editing-cycles>
    <meta:creation-date>2018-04-18T10:45:00</meta:creation-date>
    <dc:date>2021-02-15T14:17:21.635000000</dc:date>
    <meta:editing-duration>PT6M25S</meta:editing-duration>
    <meta:generator>LibreOffice/6.4.7.2$Windows_X86_64 LibreOffice_project/639b8ac485750d5696d7590a72ef1b496725cfb5</meta:generator>
    <meta:document-statistic meta:table-count="0" meta:image-count="0" meta:object-count="0" meta:page-count="12" meta:paragraph-count="243" meta:word-count="3043" meta:character-count="24678" meta:non-whitespace-character-count="216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