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ál"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1.5pt solid #00000a"/>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Times New Roman1" style:font-name-complex="Times New Roman3"/>
    </style:style>
    <style:style style:name="P5" style:family="paragraph" style:parent-style-name="Standard">
      <style:paragraph-properties fo:text-align="justify" style:justify-single-word="false"/>
      <style:text-properties style:font-name="Times New Roman1" fo:font-weight="bold" style:font-weight-asian="bold" style:font-name-complex="Times New Roman3"/>
    </style:style>
    <style:style style:name="P6" style:family="paragraph" style:parent-style-name="Standard">
      <style:paragraph-properties fo:text-align="justify" style:justify-single-word="false"/>
    </style:style>
    <style:style style:name="P7" style:family="paragraph" style:parent-style-name="Standard">
      <style:paragraph-properties fo:margin-top="0.423cm" fo:margin-bottom="0.423cm" loext:contextual-spacing="false" fo:text-align="center" style:justify-single-word="false" fo:padding-left="0.141cm" fo:padding-right="0.141cm" fo:padding-top="0.035cm" fo:padding-bottom="0.035cm" fo:border="2.24pt solid #000001"/>
      <style:text-properties fo:text-transform="uppercase" style:font-name="Times New Roman1" fo:font-size="18pt" fo:font-weight="bold" style:font-size-asian="18pt" style:font-weight-asian="bold" style:font-name-complex="Times New Roman3" style:font-size-complex="18pt" style:font-style-complex="italic"/>
    </style:style>
    <style:style style:name="P8" style:family="paragraph" style:parent-style-name="Standard">
      <style:paragraph-properties fo:margin-top="0.423cm" fo:margin-bottom="0.423cm" loext:contextual-spacing="false" fo:text-align="center" style:justify-single-word="false" fo:padding-left="0.141cm" fo:padding-right="0.141cm" fo:padding-top="0.035cm" fo:padding-bottom="0.035cm" fo:border="2.24pt solid #000001"/>
    </style:style>
    <style:style style:name="P9" style:family="paragraph" style:parent-style-name="Standard">
      <style:paragraph-properties fo:margin-top="0.423cm" fo:margin-bottom="0.423cm" loext:contextual-spacing="false" fo:text-align="justify" style:justify-single-word="false" fo:padding-left="0.141cm" fo:padding-right="0.141cm" fo:padding-top="0.035cm" fo:padding-bottom="0.035cm" fo:border="2.24pt solid #000001"/>
      <style:text-properties style:font-name="Times New Roman1" style:font-name-complex="Times New Roman3"/>
    </style:style>
    <style:style style:name="P10" style:family="paragraph" style:parent-style-name="Standard">
      <style:paragraph-properties fo:margin-left="0cm" fo:margin-right="0cm" fo:text-align="justify" style:justify-single-word="false" fo:text-indent="0.36cm" style:auto-text-indent="false"/>
      <style:text-properties style:font-name="Times New Roman1" style:font-name-complex="Times New Roman3"/>
    </style:style>
    <style:style style:name="P11" style:family="paragraph" style:parent-style-name="Standard">
      <loext:graphic-properties draw:fill="solid" draw:fill-color="#ffffff" draw:opacity="100%"/>
      <style:paragraph-properties fo:margin-left="0cm" fo:margin-right="0.132cm" fo:margin-top="0.079cm" fo:margin-bottom="0.079cm" loext:contextual-spacing="false" style:line-height-at-least="0.547cm" fo:text-align="justify" style:justify-single-word="false" fo:text-indent="0cm" style:auto-text-indent="false" fo:background-color="#ffffff"/>
    </style:style>
    <style:style style:name="P12" style:family="paragraph" style:parent-style-name="Standard">
      <loext:graphic-properties draw:fill="solid" draw:fill-color="#ffffff" draw:opacity="100%"/>
      <style:paragraph-properties fo:margin-top="0.212cm" fo:margin-bottom="0.176cm" loext:contextual-spacing="false" style:line-height-at-least="0.55cm" fo:text-align="justify" style:justify-single-word="false" fo:background-color="#ffffff"/>
    </style:style>
    <style:style style:name="P13" style:family="paragraph" style:parent-style-name="Standard">
      <style:paragraph-properties fo:margin-top="0.212cm" fo:margin-bottom="0.176cm" loext:contextual-spacing="false" fo:text-align="justify" style:justify-single-word="false"/>
    </style:style>
    <style:style style:name="P14" style:family="paragraph" style:parent-style-name="Standard">
      <loext:graphic-properties draw:fill="solid" draw:fill-color="#ffffff" draw:opacity="100%"/>
      <style:paragraph-properties fo:margin-left="0.106cm" fo:margin-right="0cm" fo:margin-top="0.212cm" fo:margin-bottom="0.176cm" loext:contextual-spacing="false" style:line-height-at-least="0.55cm" fo:text-align="justify" style:justify-single-word="false" fo:text-indent="0cm" style:auto-text-indent="false" fo:background-color="#ffffff"/>
    </style:style>
    <style:style style:name="P15" style:family="paragraph" style:parent-style-name="Standard">
      <loext:graphic-properties draw:fill="solid" draw:fill-color="#ffffff" draw:opacity="100%"/>
      <style:paragraph-properties fo:margin-left="0.106cm" fo:margin-right="0.132cm" fo:margin-top="0.079cm" fo:margin-bottom="0.079cm" loext:contextual-spacing="false" style:line-height-at-least="0.547cm" fo:text-align="justify" style:justify-single-word="false" fo:text-indent="0cm" style:auto-text-indent="false" fo:background-color="#ffffff"/>
    </style:style>
    <style:style style:name="P16" style:family="paragraph" style:parent-style-name="Body_20_Text_20_21">
      <style:paragraph-properties fo:margin-left="0cm" fo:margin-right="-0.002cm" fo:margin-top="0.212cm" fo:margin-bottom="0.176cm" loext:contextual-spacing="false" fo:text-indent="0cm" style:auto-text-indent="false"/>
    </style:style>
    <style:style style:name="P17" style:family="paragraph" style:parent-style-name="Body_20_Text_20_21">
      <style:paragraph-properties fo:margin-left="0cm" fo:margin-right="-0.002cm" fo:text-indent="0cm" style:auto-text-indent="false"/>
      <style:text-properties fo:font-style="italic" style:font-style-asian="italic" style:font-size-complex="12pt"/>
    </style:style>
    <style:style style:name="P18" style:family="paragraph" style:parent-style-name="Text_20_body">
      <style:paragraph-properties fo:margin-top="0cm" fo:margin-bottom="0.265cm" loext:contextual-spacing="false" style:line-height-at-least="0.635cm" fo:text-align="justify" style:justify-single-word="false"/>
      <style:text-properties style:font-name="Times New Roman1" fo:font-weight="bold" style:font-name-asian="Lucida Sans Unicode" style:font-weight-asian="bold" style:font-name-complex="Times New Roman3" style:font-weight-complex="bold"/>
    </style:style>
    <style:style style:name="P19" style:family="paragraph" style:parent-style-name="Text_20_body">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style>
    <style:style style:name="P20" style:family="paragraph" style:parent-style-name="Text_20_body">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font-weight-complex="bold"/>
    </style:style>
    <style:style style:name="P21" style:family="paragraph" style:parent-style-name="Text_20_body">
      <style:paragraph-properties fo:margin-top="0cm" fo:margin-bottom="0.265cm" loext:contextual-spacing="false" style:line-height-at-least="0.635cm" fo:text-align="justify" style:justify-single-word="false"/>
      <style:text-properties style:font-name="Times New Roman1" style:font-name-complex="Times New Roman3"/>
    </style:style>
    <style:style style:name="P22" style:family="paragraph" style:parent-style-name="Text_20_body">
      <style:paragraph-properties fo:margin-top="0cm" fo:margin-bottom="0.265cm" loext:contextual-spacing="false" fo:line-height="150%" fo:text-align="justify" style:justify-single-word="false"/>
      <style:text-properties style:font-name="Times New Roman1" style:font-name-complex="Times New Roman3"/>
    </style:style>
    <style:style style:name="P23" style:family="paragraph" style:parent-style-name="Text_20_body">
      <style:paragraph-properties fo:margin-top="0cm" fo:margin-bottom="0.265cm" loext:contextual-spacing="false" style:line-height-at-least="0.635cm" fo:text-align="center" style:justify-single-word="false"/>
      <style:text-properties style:font-name="Times New Roman1" style:text-underline-style="solid" style:text-underline-width="auto" style:text-underline-color="font-color" fo:font-weight="bold" style:font-weight-asian="bold" style:font-name-complex="Times New Roman3"/>
    </style:style>
    <style:style style:name="P24" style:family="paragraph" style:parent-style-name="Text_20_body">
      <style:paragraph-properties fo:margin-top="0cm" fo:margin-bottom="0.265cm" loext:contextual-spacing="false" fo:line-height="150%" fo:text-align="justify" style:justify-single-word="false"/>
    </style:style>
    <style:style style:name="P25" style:family="paragraph" style:parent-style-name="Text_20_body">
      <style:paragraph-properties fo:margin-top="0.212cm" fo:margin-bottom="0.265cm" loext:contextual-spacing="false" fo:line-height="150%" fo:text-align="justify" style:justify-single-word="false"/>
    </style:style>
    <style:style style:name="P26" style:family="paragraph" style:parent-style-name="Text_20_body">
      <style:paragraph-properties fo:margin-top="0cm" fo:margin-bottom="0cm" loext:contextual-spacing="false" fo:line-height="150%" fo:text-align="justify" style:justify-single-word="false"/>
      <style:text-properties style:font-name="Times New Roman1" style:font-name-complex="Times New Roman3"/>
    </style:style>
    <style:style style:name="P27" style:family="paragraph" style:parent-style-name="Text_20_body">
      <style:paragraph-properties fo:margin-top="0.212cm" fo:margin-bottom="0.212cm" loext:contextual-spacing="false" fo:text-align="justify" style:justify-single-word="false"/>
    </style:style>
    <style:style style:name="P28" style:family="paragraph" style:parent-style-name="List_20_Paragraph">
      <loext:graphic-properties draw:fill="solid" draw:fill-color="#ffffff" draw:opacity="100%"/>
      <style:paragraph-properties fo:margin-left="1.005cm" fo:margin-right="0.132cm" fo:margin-top="0.079cm" fo:margin-bottom="0.079cm" loext:contextual-spacing="false" style:line-height-at-least="0.547cm" fo:text-align="justify" style:justify-single-word="false" fo:text-indent="0cm" style:auto-text-indent="false" fo:background-color="#ffffff"/>
      <style:text-properties fo:font-style="italic" style:font-style-asian="italic" style:font-name-complex="Times New Roman3" style:font-size-complex="12pt"/>
    </style:style>
    <style:style style:name="P29" style:family="paragraph" style:parent-style-name="No_20_Spacing">
      <style:paragraph-properties fo:text-align="justify" style:justify-single-word="false"/>
    </style:style>
    <style:style style:name="P30" style:family="paragraph" style:parent-style-name="No_20_Spacing">
      <style:text-properties style:font-name-complex="Times New Roman3"/>
    </style:style>
    <style:style style:name="P31" style:family="paragraph" style:parent-style-name="No_20_Spacing">
      <style:paragraph-properties fo:text-align="justify" style:justify-single-word="false"/>
      <style:text-properties style:font-name-complex="Times New Roman3" style:font-size-complex="12pt"/>
    </style:style>
    <style:style style:name="P32" style:family="paragraph" style:parent-style-name="No_20_Spacing">
      <style:paragraph-properties fo:text-align="justify" style:justify-single-word="false"/>
      <style:text-properties fo:font-weight="bold" style:font-weight-asian="bold"/>
    </style:style>
    <style:style style:name="P33" style:family="paragraph" style:parent-style-name="No_20_Spacing">
      <style:paragraph-properties fo:text-align="justify" style:justify-single-word="false"/>
      <style:text-properties fo:font-weight="bold" style:font-weight-asian="bold" style:font-name-complex="Times New Roman3" style:font-size-complex="12pt"/>
    </style:style>
    <style:style style:name="P34" style:family="paragraph" style:parent-style-name="No_20_Spacing">
      <style:paragraph-properties fo:text-align="justify" style:justify-single-word="false"/>
      <style:text-properties style:font-weight-complex="bold"/>
    </style:style>
    <style:style style:name="P35" style:family="paragraph" style:parent-style-name="No_20_Spacing">
      <style:paragraph-properties fo:text-align="justify" style:justify-single-word="false"/>
      <style:text-properties text:display="none"/>
    </style:style>
    <style:style style:name="P36" style:family="paragraph" style:parent-style-name="No_20_Spacing">
      <style:paragraph-properties fo:margin-left="0cm" fo:margin-right="0cm" fo:text-indent="1.251cm" style:auto-text-indent="false"/>
    </style:style>
    <style:style style:name="P37" style:family="paragraph" style:parent-style-name="No_20_Spacing">
      <style:paragraph-properties fo:margin-left="0cm" fo:margin-right="0cm" fo:text-align="justify" style:justify-single-word="false" fo:text-indent="1.251cm" style:auto-text-indent="false"/>
    </style:style>
    <style:style style:name="P38" style:family="paragraph" style:parent-style-name="No_20_Spacing">
      <style:paragraph-properties fo:margin-left="0cm" fo:margin-right="0cm" fo:text-indent="1.251cm" style:auto-text-indent="false"/>
      <style:text-properties fo:font-weight="bold" style:font-weight-asian="bold"/>
    </style:style>
    <style:style style:name="P39" style:family="paragraph" style:parent-style-name="No_20_Spacing">
      <style:paragraph-properties fo:margin-left="1.251cm" fo:margin-right="0cm" fo:text-align="justify" style:justify-single-word="false" fo:text-indent="0cm" style:auto-text-indent="false"/>
    </style:style>
    <style:style style:name="P40" style:family="paragraph" style:parent-style-name="No_20_Spacing">
      <style:paragraph-properties fo:margin-left="1.251cm" fo:margin-right="0.101cm" fo:text-align="justify" style:justify-single-word="false" fo:text-indent="0cm" style:auto-text-indent="false"/>
    </style:style>
    <style:style style:name="P41" style:family="paragraph" style:parent-style-name="No_20_Spacing">
      <style:paragraph-properties fo:margin-left="1.752cm" fo:margin-right="0.101cm" fo:text-align="justify" style:justify-single-word="false" fo:text-indent="0cm" style:auto-text-indent="false"/>
    </style:style>
    <style:style style:name="P42" style:family="paragraph" style:parent-style-name="No_20_Spacing">
      <style:paragraph-properties fo:margin-left="1.752cm" fo:margin-right="0cm" fo:text-align="justify" style:justify-single-word="false" fo:text-indent="-0.501cm" style:auto-text-indent="false"/>
    </style:style>
    <style:style style:name="P43" style:family="paragraph" style:parent-style-name="No_20_Spacing">
      <style:paragraph-properties fo:margin-left="1.251cm" fo:margin-right="0cm" fo:text-indent="1.251cm" style:auto-text-indent="false"/>
    </style:style>
    <style:style style:name="P44" style:family="paragraph" style:parent-style-name="No_20_Spacing">
      <style:paragraph-properties fo:margin-left="1.356cm" fo:margin-right="0cm" fo:text-indent="0cm" style:auto-text-indent="false"/>
    </style:style>
    <style:style style:name="P45" style:family="paragraph" style:parent-style-name="No_20_Spacing">
      <style:paragraph-properties fo:margin-left="2cm" fo:margin-right="0cm" fo:text-indent="0cm" style:auto-text-indent="false"/>
    </style:style>
    <style:style style:name="P46" style:family="paragraph" style:parent-style-name="No_20_Spacing">
      <style:paragraph-properties fo:margin-left="0.635cm" fo:margin-right="0cm" fo:text-indent="0cm" style:auto-text-indent="false"/>
    </style:style>
    <style:style style:name="P47" style:family="paragraph" style:parent-style-name="No_20_Spacing">
      <style:paragraph-properties fo:margin-left="1.27cm" fo:margin-right="0cm" fo:text-align="justify" style:justify-single-word="false" fo:text-indent="0cm" style:auto-text-indent="false"/>
    </style:style>
    <style:style style:name="P48" style:family="paragraph" style:parent-style-name="No_20_Spacing">
      <style:paragraph-properties fo:margin-top="0.212cm" fo:margin-bottom="0cm" loext:contextual-spacing="false"/>
    </style:style>
    <style:style style:name="P49" style:family="paragraph" style:parent-style-name="No_20_Spacing">
      <style:paragraph-properties fo:margin-top="0.212cm" fo:margin-bottom="0cm" loext:contextual-spacing="false" fo:text-align="justify" style:justify-single-word="false"/>
    </style:style>
    <style:style style:name="P50" style:family="paragraph" style:parent-style-name="No_20_Spacing">
      <style:paragraph-properties fo:margin-top="0.212cm" fo:margin-bottom="0cm" loext:contextual-spacing="false" fo:text-align="justify" style:justify-single-word="false"/>
      <style:text-properties style:font-weight-complex="bold"/>
    </style:style>
    <style:style style:name="P51" style:family="paragraph" style:parent-style-name="No_20_Spacing">
      <style:paragraph-properties fo:margin-top="0.212cm" fo:margin-bottom="0cm" loext:contextual-spacing="false"/>
      <style:text-properties style:font-size-complex="12pt"/>
    </style:style>
    <style:style style:name="P52" style:family="paragraph" style:parent-style-name="No_20_Spacing">
      <style:paragraph-properties fo:margin-left="2.54cm" fo:margin-right="0cm" fo:margin-top="0.212cm" fo:margin-bottom="0cm" loext:contextual-spacing="false" fo:text-align="justify" style:justify-single-word="false" fo:text-indent="0cm" style:auto-text-indent="false"/>
    </style:style>
    <style:style style:name="P53" style:family="paragraph" style:parent-style-name="No_20_Spacing">
      <style:paragraph-properties fo:margin-top="0.423cm" fo:margin-bottom="0.176cm" loext:contextual-spacing="false"/>
    </style:style>
    <style:style style:name="P54" style:family="paragraph" style:parent-style-name="Heading" style:master-page-name="Standard">
      <style:paragraph-properties fo:text-align="justify" style:justify-single-word="false" style:page-number="auto"/>
      <style:text-properties style:font-name="Times New Roman" fo:font-size="12pt" style:font-size-asian="12pt" style:font-name-complex="Times New Roman3" style:font-size-complex="12pt"/>
    </style:style>
    <style:style style:name="P55" style:family="paragraph" style:parent-style-name="Body_20_Text_20_21">
      <style:paragraph-properties fo:margin-left="0cm" fo:margin-right="-0.002cm" fo:text-indent="0cm" style:auto-text-indent="false"/>
      <style:text-properties fo:font-style="italic" style:font-style-asian="italic" style:font-size-complex="12pt"/>
    </style:style>
    <style:style style:name="P56" style:family="paragraph" style:parent-style-name="Body_20_Text_20_21">
      <style:paragraph-properties fo:margin-left="0cm" fo:margin-right="-0.002cm" fo:margin-top="0.212cm" fo:margin-bottom="0.176cm" loext:contextual-spacing="false" fo:text-indent="0cm" style:auto-text-indent="false"/>
      <style:text-properties style:font-size-complex="12pt"/>
    </style:style>
    <style:style style:name="P57" style:family="paragraph" style:parent-style-name="Body_20_Text_20_2">
      <style:text-properties style:font-name="Times New Roman1" style:font-name-complex="Times New Roman3" style:font-size-complex="12pt"/>
    </style:style>
    <style:style style:name="P58" style:family="paragraph" style:parent-style-name="Header" style:list-style-name="WWNum12">
      <style:paragraph-properties fo:margin-top="0cm" fo:margin-bottom="0.212cm" loext:contextual-spacing="false"/>
      <style:text-properties style:font-name-complex="Times New Roman3"/>
    </style:style>
    <style:style style:name="P59" style:family="paragraph" style:parent-style-name="Header">
      <style:paragraph-properties fo:margin-left="0.635cm" fo:margin-right="0cm" fo:margin-top="0cm" fo:margin-bottom="0.212cm" loext:contextual-spacing="false" fo:text-indent="0cm" style:auto-text-indent="false"/>
      <style:text-properties style:font-name-complex="Times New Roman3"/>
    </style:style>
    <style:style style:name="P60" style:family="paragraph" style:parent-style-name="Heading_20_2">
      <style:paragraph-properties fo:margin-top="0cm" fo:margin-bottom="0.265cm" loext:contextual-spacing="false" style:line-height-at-least="0.635cm" fo:text-align="justify" style:justify-single-word="false"/>
      <style:text-properties fo:font-size="12pt" style:font-size-asian="12pt" style:font-size-complex="12pt"/>
    </style:style>
    <style:style style:name="P61" style:family="paragraph" style:parent-style-name="List_20_Paragraph" style:list-style-name="WWNum18">
      <loext:graphic-properties draw:fill="solid" draw:fill-color="#ffffff" draw:opacity="100%"/>
      <style:paragraph-properties fo:margin-top="0.212cm" fo:margin-bottom="0.176cm" loext:contextual-spacing="false" style:line-height-at-least="0.55cm" fo:text-align="justify" style:justify-single-word="false" fo:hyphenation-ladder-count="no-limit" fo:background-color="#ffffff"/>
      <style:text-properties fo:hyphenate="true" fo:hyphenation-remain-char-count="2" fo:hyphenation-push-char-count="2" loext:hyphenation-no-caps="false"/>
    </style:style>
    <style:style style:name="P62" style:family="paragraph" style:parent-style-name="List_20_Paragraph" style:list-style-name="WWNum24">
      <loext:graphic-properties draw:fill="solid" draw:fill-color="#ffffff" draw:opacity="100%"/>
      <style:paragraph-properties fo:margin-top="0.212cm" fo:margin-bottom="0.176cm" loext:contextual-spacing="false" style:line-height-at-least="0.55cm" fo:text-align="justify" style:justify-single-word="false" fo:background-color="#ffffff"/>
    </style:style>
    <style:style style:name="P63" style:family="paragraph" style:parent-style-name="List_20_Paragraph" style:list-style-name="WWNum25">
      <loext:graphic-properties draw:fill="solid" draw:fill-color="#ffffff" draw:opacity="100%"/>
      <style:paragraph-properties fo:margin-top="0.212cm" fo:margin-bottom="0.176cm" loext:contextual-spacing="false" style:line-height-at-least="0.55cm" fo:text-align="justify" style:justify-single-word="false" fo:background-color="#ffffff"/>
    </style:style>
    <style:style style:name="P64" style:family="paragraph" style:parent-style-name="List_20_Paragraph" style:list-style-name="WWNum26">
      <loext:graphic-properties draw:fill="solid" draw:fill-color="#ffffff" draw:opacity="100%"/>
      <style:paragraph-properties fo:margin-top="0.212cm" fo:margin-bottom="0.176cm" loext:contextual-spacing="false" style:line-height-at-least="0.55cm" fo:text-align="justify" style:justify-single-word="false" fo:background-color="#ffffff"/>
    </style:style>
    <style:style style:name="P65" style:family="paragraph" style:parent-style-name="List_20_Paragraph" style:list-style-name="WWNum37">
      <style:paragraph-properties fo:margin-top="0.212cm" fo:margin-bottom="0.176cm" loext:contextual-spacing="false" fo:text-align="justify" style:justify-single-word="false"/>
    </style:style>
    <style:style style:name="P66" style:family="paragraph" style:parent-style-name="No_20_Spacing">
      <style:text-properties fo:font-weight="bold" style:font-weight-asian="bold"/>
    </style:style>
    <style:style style:name="P67" style:family="paragraph" style:parent-style-name="No_20_Spacing">
      <style:paragraph-properties fo:text-align="justify" style:justify-single-word="false"/>
      <style:text-properties fo:font-weight="bold" style:font-weight-asian="bold" style:font-name-complex="Times New Roman3" style:font-size-complex="12pt"/>
    </style:style>
    <style:style style:name="P68" style:family="paragraph" style:parent-style-name="No_20_Spacing">
      <style:paragraph-properties fo:text-align="justify" style:justify-single-word="false"/>
      <style:text-properties fo:font-weight="bold" style:font-weight-asian="bold"/>
    </style:style>
    <style:style style:name="P69" style:family="paragraph" style:parent-style-name="No_20_Spacing" style:list-style-name="WWNum13">
      <style:paragraph-properties fo:text-align="justify" style:justify-single-word="false"/>
    </style:style>
    <style:style style:name="P70" style:family="paragraph" style:parent-style-name="No_20_Spacing" style:list-style-name="WWNum14">
      <style:paragraph-properties fo:text-align="justify" style:justify-single-word="false"/>
    </style:style>
    <style:style style:name="P71" style:family="paragraph" style:parent-style-name="No_20_Spacing" style:list-style-name="WWNum15">
      <style:paragraph-properties fo:text-align="justify" style:justify-single-word="false"/>
    </style:style>
    <style:style style:name="P72" style:family="paragraph" style:parent-style-name="No_20_Spacing" style:list-style-name="WWNum16">
      <style:paragraph-properties fo:text-align="justify" style:justify-single-word="false"/>
    </style:style>
    <style:style style:name="P73" style:family="paragraph" style:parent-style-name="No_20_Spacing" style:list-style-name="WWNum17">
      <style:paragraph-properties fo:text-align="justify" style:justify-single-word="false"/>
    </style:style>
    <style:style style:name="P74" style:family="paragraph" style:parent-style-name="No_20_Spacing">
      <style:text-properties style:font-name-complex="Times New Roman3"/>
    </style:style>
    <style:style style:name="P75" style:family="paragraph" style:parent-style-name="No_20_Spacing">
      <style:paragraph-properties fo:text-align="justify" style:justify-single-word="false"/>
      <style:text-properties style:font-name-complex="Times New Roman3" style:font-size-complex="12pt"/>
    </style:style>
    <style:style style:name="P76" style:family="paragraph" style:parent-style-name="No_20_Spacing" style:list-style-name="WWNum9">
      <style:paragraph-properties fo:text-align="justify" style:justify-single-word="false"/>
      <style:text-properties style:font-name-complex="Times New Roman3" style:font-size-complex="12pt"/>
    </style:style>
    <style:style style:name="P77" style:family="paragraph" style:parent-style-name="No_20_Spacing">
      <style:text-properties style:font-name-complex="Times New Roman3" style:font-weight-complex="bold"/>
    </style:style>
    <style:style style:name="P78" style:family="paragraph" style:parent-style-name="No_20_Spacing" style:list-style-name="WWNum10"/>
    <style:style style:name="P79" style:family="paragraph" style:parent-style-name="No_20_Spacing">
      <style:text-properties fo:font-style="italic" style:font-style-asian="italic"/>
    </style:style>
    <style:style style:name="P80" style:family="paragraph" style:parent-style-name="No_20_Spacing">
      <style:text-properties fo:font-style="italic" style:font-style-asian="italic" style:font-name-complex="Times New Roman3"/>
    </style:style>
    <style:style style:name="P81" style:family="paragraph" style:parent-style-name="No_20_Spacing" style:list-style-name="WWNum11"/>
    <style:style style:name="P82" style:family="paragraph" style:parent-style-name="No_20_Spacing" style:list-style-name="WWNum11">
      <style:text-properties fo:font-weight="normal" style:font-weight-asian="normal" style:font-name-complex="Times New Roman3"/>
    </style:style>
    <style:style style:name="P83" style:family="paragraph" style:parent-style-name="No_20_Spacing">
      <style:paragraph-properties fo:text-align="justify" style:justify-single-word="false"/>
      <style:text-properties style:font-weight-complex="bold"/>
    </style:style>
    <style:style style:name="P84" style:family="paragraph" style:parent-style-name="No_20_Spacing">
      <style:paragraph-properties fo:margin-left="1.251cm" fo:margin-right="0cm" fo:text-indent="1.251cm" style:auto-text-indent="false"/>
      <style:text-properties fo:font-style="italic" style:font-style-asian="italic"/>
    </style:style>
    <style:style style:name="P85" style:family="paragraph" style:parent-style-name="No_20_Spacing">
      <style:paragraph-properties fo:margin-left="1.251cm" fo:margin-right="0cm" fo:text-indent="1.251cm" style:auto-text-indent="false"/>
      <style:text-properties fo:font-style="italic" style:font-style-asian="italic" style:font-size-complex="12pt"/>
    </style:style>
    <style:style style:name="P86" style:family="paragraph" style:parent-style-name="No_20_Spacing">
      <style:paragraph-properties fo:margin-left="1.27cm" fo:margin-right="0cm" fo:text-indent="1.231cm" style:auto-text-indent="false"/>
      <style:text-properties fo:font-style="italic" style:font-style-asian="italic"/>
    </style:style>
    <style:style style:name="P87" style:family="paragraph" style:parent-style-name="No_20_Spacing">
      <style:paragraph-properties fo:margin-left="1.27cm" fo:margin-right="0cm" fo:text-indent="1.231cm" style:auto-text-indent="false"/>
      <style:text-properties fo:font-style="italic" style:font-style-asian="italic" style:font-name-complex="Times New Roman3"/>
    </style:style>
    <style:style style:name="P88" style:family="paragraph" style:parent-style-name="No_20_Spacing">
      <style:paragraph-properties fo:margin-left="2.501cm" fo:margin-right="0cm" fo:text-indent="0cm" style:auto-text-indent="false"/>
      <style:text-properties fo:font-style="italic" style:font-style-asian="italic"/>
    </style:style>
    <style:style style:name="P89" style:family="paragraph" style:parent-style-name="No_20_Spacing">
      <style:paragraph-properties fo:margin-left="2.501cm" fo:margin-right="0cm" fo:text-indent="0cm" style:auto-text-indent="false"/>
      <style:text-properties fo:font-style="italic" style:font-style-asian="italic" style:font-name-complex="Times New Roman3"/>
    </style:style>
    <style:style style:name="P90" style:family="paragraph" style:parent-style-name="No_20_Spacing">
      <style:paragraph-properties fo:margin-left="3.251cm" fo:margin-right="0cm" fo:text-indent="0cm" style:auto-text-indent="false"/>
      <style:text-properties fo:font-style="italic" style:font-style-asian="italic"/>
    </style:style>
    <style:style style:name="P91" style:family="paragraph" style:parent-style-name="No_20_Spacing">
      <style:paragraph-properties fo:margin-left="3.251cm" fo:margin-right="0cm" fo:text-indent="0cm" style:auto-text-indent="false"/>
      <style:text-properties fo:font-style="italic" style:font-style-asian="italic" style:font-name-complex="Times New Roman3"/>
    </style:style>
    <style:style style:name="P92" style:family="paragraph" style:parent-style-name="No_20_Spacing">
      <style:paragraph-properties fo:margin-left="0.751cm" fo:margin-right="0cm" fo:text-indent="-0.751cm" style:auto-text-indent="false"/>
      <style:text-properties fo:font-weight="bold" style:font-weight-asian="bold"/>
    </style:style>
    <style:style style:name="P93" style:family="paragraph" style:parent-style-name="No_20_Spacing">
      <style:paragraph-properties fo:margin-left="0cm" fo:margin-right="0cm" fo:text-indent="1.251cm" style:auto-text-indent="false"/>
      <style:text-properties style:font-name-complex="Times New Roman3"/>
    </style:style>
    <style:style style:name="P94" style:family="paragraph" style:parent-style-name="No_20_Spacing" style:list-style-name="WWNum12">
      <style:paragraph-properties fo:margin-top="0cm" fo:margin-bottom="0.212cm" loext:contextual-spacing="false"/>
    </style:style>
    <style:style style:name="P95" style:family="paragraph" style:parent-style-name="No_20_Spacing" style:list-style-name="WWNum12">
      <style:paragraph-properties fo:margin-top="0cm" fo:margin-bottom="0.212cm" loext:contextual-spacing="false"/>
      <style:text-properties style:font-name-complex="Times New Roman3"/>
    </style:style>
    <style:style style:name="P96" style:family="paragraph" style:parent-style-name="No_20_Spacing" style:list-style-name="WWNum12">
      <style:paragraph-properties fo:margin-top="0cm" fo:margin-bottom="0.212cm" loext:contextual-spacing="false"/>
      <style:text-properties style:font-size-complex="12pt"/>
    </style:style>
    <style:style style:name="P97" style:family="paragraph" style:parent-style-name="No_20_Spacing" style:list-style-name="WWNum19">
      <style:paragraph-properties fo:margin-top="0.212cm" fo:margin-bottom="0cm" loext:contextual-spacing="false" fo:text-align="justify" style:justify-single-word="false"/>
    </style:style>
    <style:style style:name="P98" style:family="paragraph" style:parent-style-name="No_20_Spacing" style:list-style-name="WWNum21">
      <style:paragraph-properties fo:margin-top="0.212cm" fo:margin-bottom="0cm" loext:contextual-spacing="false" fo:text-align="justify" style:justify-single-word="false"/>
    </style:style>
    <style:style style:name="P99" style:family="paragraph" style:parent-style-name="No_20_Spacing" style:list-style-name="WWNum22">
      <style:paragraph-properties fo:margin-top="0.212cm" fo:margin-bottom="0cm" loext:contextual-spacing="false" fo:text-align="justify" style:justify-single-word="false"/>
    </style:style>
    <style:style style:name="P100" style:family="paragraph" style:parent-style-name="No_20_Spacing" style:list-style-name="WWNum23">
      <style:paragraph-properties fo:margin-top="0.212cm" fo:margin-bottom="0cm" loext:contextual-spacing="false" fo:text-align="justify" style:justify-single-word="false"/>
    </style:style>
    <style:style style:name="P101" style:family="paragraph" style:parent-style-name="No_20_Spacing" style:list-style-name="WWNum27">
      <style:paragraph-properties fo:margin-top="0.212cm" fo:margin-bottom="0cm" loext:contextual-spacing="false" fo:text-align="justify" style:justify-single-word="false"/>
    </style:style>
    <style:style style:name="P102" style:family="paragraph" style:parent-style-name="No_20_Spacing" style:list-style-name="WWNum28">
      <style:paragraph-properties fo:margin-top="0.212cm" fo:margin-bottom="0cm" loext:contextual-spacing="false" fo:text-align="justify" style:justify-single-word="false"/>
    </style:style>
    <style:style style:name="P103" style:family="paragraph" style:parent-style-name="No_20_Spacing" style:list-style-name="WWNum29">
      <style:paragraph-properties fo:margin-top="0.212cm" fo:margin-bottom="0cm" loext:contextual-spacing="false" fo:text-align="justify" style:justify-single-word="false"/>
    </style:style>
    <style:style style:name="P104" style:family="paragraph" style:parent-style-name="No_20_Spacing" style:list-style-name="WWNum30">
      <style:paragraph-properties fo:margin-top="0.212cm" fo:margin-bottom="0cm" loext:contextual-spacing="false" fo:text-align="justify" style:justify-single-word="false"/>
    </style:style>
    <style:style style:name="P105" style:family="paragraph" style:parent-style-name="No_20_Spacing" style:list-style-name="WWNum31">
      <style:paragraph-properties fo:margin-top="0.212cm" fo:margin-bottom="0cm" loext:contextual-spacing="false" fo:text-align="justify" style:justify-single-word="false"/>
    </style:style>
    <style:style style:name="P106" style:family="paragraph" style:parent-style-name="No_20_Spacing" style:list-style-name="WWNum32">
      <style:paragraph-properties fo:margin-top="0.212cm" fo:margin-bottom="0cm" loext:contextual-spacing="false" fo:text-align="justify" style:justify-single-word="false"/>
    </style:style>
    <style:style style:name="P107" style:family="paragraph" style:parent-style-name="No_20_Spacing">
      <style:paragraph-properties fo:margin-top="0.212cm" fo:margin-bottom="0cm" loext:contextual-spacing="false" fo:text-align="justify" style:justify-single-word="false"/>
      <style:text-properties style:font-weight-complex="bold"/>
    </style:style>
    <style:style style:name="P108" style:family="paragraph" style:parent-style-name="No_20_Spacing" style:list-style-name="WWNum20">
      <style:paragraph-properties fo:margin-top="0.212cm" fo:margin-bottom="0cm" loext:contextual-spacing="false" fo:text-align="justify" style:justify-single-word="false"/>
      <style:text-properties style:font-weight-complex="bold"/>
    </style:style>
    <style:style style:name="P109" style:family="paragraph" style:parent-style-name="No_20_Spacing">
      <style:paragraph-properties fo:margin-top="0.212cm" fo:margin-bottom="0cm" loext:contextual-spacing="false"/>
      <style:text-properties fo:font-weight="bold" style:font-weight-asian="bold"/>
    </style:style>
    <style:style style:name="P110" style:family="paragraph" style:parent-style-name="No_20_Spacing" style:list-style-name="WWNum33">
      <style:paragraph-properties fo:margin-top="0.212cm" fo:margin-bottom="0cm" loext:contextual-spacing="false"/>
    </style:style>
    <style:style style:name="P111" style:family="paragraph" style:parent-style-name="No_20_Spacing" style:list-style-name="WWNum36">
      <style:paragraph-properties fo:margin-top="0.212cm" fo:margin-bottom="0cm" loext:contextual-spacing="false"/>
    </style:style>
    <style:style style:name="P112" style:family="paragraph" style:parent-style-name="No_20_Spacing">
      <style:paragraph-properties fo:margin-top="0.212cm" fo:margin-bottom="0cm" loext:contextual-spacing="false"/>
      <style:text-properties fo:font-style="italic" style:font-style-asian="italic"/>
    </style:style>
    <style:style style:name="P113" style:family="paragraph" style:parent-style-name="No_20_Spacing">
      <style:paragraph-properties fo:margin-top="0.212cm" fo:margin-bottom="0cm" loext:contextual-spacing="false" fo:text-align="justify" style:justify-single-word="false"/>
      <style:text-properties fo:font-style="italic" style:font-style-asian="italic"/>
    </style:style>
    <style:style style:name="P114" style:family="paragraph" style:parent-style-name="No_20_Spacing">
      <style:paragraph-properties fo:margin-top="0.212cm" fo:margin-bottom="0cm" loext:contextual-spacing="false"/>
      <style:text-properties style:language-asian="hu" style:country-asian="HU" style:language-complex="ar" style:country-complex="SA"/>
    </style:style>
    <style:style style:name="P115" style:family="paragraph" style:parent-style-name="No_20_Spacing">
      <style:paragraph-properties fo:margin-top="0.212cm" fo:margin-bottom="0cm" loext:contextual-spacing="false" fo:text-align="justify" style:justify-single-word="false"/>
      <style:text-properties style:language-asian="hu" style:country-asian="HU" style:language-complex="ar" style:country-complex="SA"/>
    </style:style>
    <style:style style:name="P116" style:family="paragraph" style:parent-style-name="No_20_Spacing">
      <style:paragraph-properties fo:margin-top="0.212cm" fo:margin-bottom="0cm" loext:contextual-spacing="false" fo:text-align="justify" style:justify-single-word="false"/>
      <style:text-properties style:font-size-complex="12pt"/>
    </style:style>
    <style:style style:name="P117" style:family="paragraph" style:parent-style-name="No_20_Spacing">
      <style:paragraph-properties fo:margin-top="0.212cm" fo:margin-bottom="0cm" loext:contextual-spacing="false" fo:text-align="justify" style:justify-single-word="false"/>
      <style:text-properties fo:font-weight="normal" style:font-weight-asian="normal" style:font-name-complex="Times New Roman3"/>
    </style:style>
    <style:style style:name="P118" style:family="paragraph" style:parent-style-name="No_20_Spacing" style:list-style-name="WWNum38">
      <style:paragraph-properties fo:margin-top="0.212cm" fo:margin-bottom="0cm" loext:contextual-spacing="false" fo:text-align="justify" style:justify-single-word="false"/>
      <style:text-properties fo:font-weight="normal" style:font-weight-asian="normal" style:font-name-complex="Times New Roman3"/>
    </style:style>
    <style:style style:name="P119" style:family="paragraph" style:parent-style-name="No_20_Spacing">
      <style:paragraph-properties fo:margin-top="0.212cm" fo:margin-bottom="0.176cm" loext:contextual-spacing="false"/>
      <style:text-properties fo:font-style="italic" style:font-style-asian="italic"/>
    </style:style>
    <style:style style:name="P120" style:family="paragraph" style:parent-style-name="No_20_Spacing">
      <style:paragraph-properties fo:margin-top="0.423cm" fo:margin-bottom="0.176cm" loext:contextual-spacing="false" fo:text-align="justify" style:justify-single-word="false"/>
      <style:text-properties style:font-name-complex="Times New Roman3"/>
    </style:style>
    <style:style style:name="P121" style:family="paragraph" style:parent-style-name="Standard">
      <style:paragraph-properties fo:margin-top="0.423cm" fo:margin-bottom="0.423cm" loext:contextual-spacing="false" fo:text-align="center" style:justify-single-word="false" fo:padding-left="0.141cm" fo:padding-right="0.141cm" fo:padding-top="0.035cm" fo:padding-bottom="0.035cm" fo:border="2.24pt solid #000001"/>
      <style:text-properties fo:text-transform="uppercase" style:font-name="Times New Roman1" fo:font-size="18pt" fo:font-weight="bold" style:font-size-asian="18pt" style:font-weight-asian="bold" style:font-name-complex="Times New Roman3" style:font-size-complex="18pt" style:font-style-complex="italic"/>
    </style:style>
    <style:style style:name="P122" style:family="paragraph" style:parent-style-name="Standard">
      <style:paragraph-properties fo:text-align="justify" style:justify-single-word="false"/>
      <style:text-properties style:font-name="Times New Roman1" style:font-name-complex="Times New Roman3"/>
    </style:style>
    <style:style style:name="P123" style:family="paragraph" style:parent-style-name="Standard">
      <style:paragraph-properties fo:text-align="justify" style:justify-single-word="false"/>
      <style:text-properties style:font-name="Times New Roman1" fo:font-weight="bold" style:font-weight-asian="bold" style:font-name-complex="Times New Roman3"/>
    </style:style>
    <style:style style:name="P124" style:family="paragraph" style:parent-style-name="Standard">
      <loext:graphic-properties draw:fill="solid" draw:fill-color="#ffffff" draw:opacity="100%"/>
      <style:paragraph-properties fo:margin-left="2.501cm" fo:margin-right="0.132cm" fo:margin-top="0cm" fo:margin-bottom="0cm" loext:contextual-spacing="false" style:line-height-at-least="0.547cm" fo:text-align="justify" style:justify-single-word="false" fo:text-indent="1.251cm" style:auto-text-indent="false" fo:background-color="#ffffff"/>
      <style:text-properties fo:font-style="italic" style:font-style-asian="italic"/>
    </style:style>
    <style:style style:name="P125" style:family="paragraph" style:parent-style-name="Standard">
      <loext:graphic-properties draw:fill="solid" draw:fill-color="#ffffff" draw:opacity="100%"/>
      <style:paragraph-properties fo:margin-left="4.752cm" fo:margin-right="0.132cm" fo:margin-top="0cm" fo:margin-bottom="0cm" loext:contextual-spacing="false" style:line-height-at-least="0.547cm" fo:text-align="justify" style:justify-single-word="false" fo:text-indent="-1cm" style:auto-text-indent="false" fo:background-color="#ffffff"/>
      <style:text-properties fo:font-style="italic" style:font-style-asian="italic"/>
    </style:style>
    <style:style style:name="P126" style:family="paragraph" style:parent-style-name="Standard">
      <loext:graphic-properties draw:fill="solid" draw:fill-color="#ffffff" draw:opacity="100%"/>
      <style:paragraph-properties fo:margin-left="4.752cm" fo:margin-right="0.132cm" fo:margin-top="0cm" fo:margin-bottom="0cm" loext:contextual-spacing="false" style:line-height-at-least="0.547cm" fo:text-indent="-1.053cm" style:auto-text-indent="false" fo:background-color="#ffffff"/>
      <style:text-properties fo:font-style="italic" style:font-style-asian="italic"/>
    </style:style>
    <style:style style:name="P127" style:family="paragraph" style:parent-style-name="Standard">
      <loext:graphic-properties draw:fill="solid" draw:fill-color="#ffffff" draw:opacity="100%"/>
      <style:paragraph-properties fo:margin-left="2.501cm" fo:margin-right="0.132cm" fo:margin-top="0cm" fo:margin-bottom="0cm" loext:contextual-spacing="false" style:line-height-at-least="0.547cm" fo:text-indent="1.198cm" style:auto-text-indent="false" fo:background-color="#ffffff"/>
      <style:text-properties fo:font-style="italic" style:font-style-asian="italic"/>
    </style:style>
    <style:style style:name="P128" style:family="paragraph" style:parent-style-name="Standard">
      <loext:graphic-properties draw:fill="solid" draw:fill-color="#ffffff" draw:opacity="100%"/>
      <style:paragraph-properties fo:margin-left="0cm" fo:margin-right="0.132cm" fo:margin-top="0.079cm" fo:margin-bottom="0.079cm" loext:contextual-spacing="false" style:line-height-at-least="0.547cm" fo:text-align="justify" style:justify-single-word="false" fo:text-indent="0cm" style:auto-text-indent="false" fo:background-color="#ffffff"/>
      <style:text-properties fo:font-weight="bold" style:font-weight-asian="bold"/>
    </style:style>
    <style:style style:name="P129" style:family="paragraph" style:parent-style-name="Standard">
      <loext:graphic-properties draw:fill="solid" draw:fill-color="#ffffff" draw:opacity="100%"/>
      <style:paragraph-properties fo:margin-left="0.106cm" fo:margin-right="0cm" fo:margin-top="0.212cm" fo:margin-bottom="0.176cm" loext:contextual-spacing="false" style:line-height-at-least="0.55cm" fo:text-align="justify" style:justify-single-word="false" fo:text-indent="0cm" style:auto-text-indent="false" fo:background-color="#ffffff"/>
      <style:text-properties fo:font-weight="bold" style:font-weight-asian="bold"/>
    </style:style>
    <style:style style:name="P130" style:family="paragraph" style:parent-style-name="Standard">
      <style:paragraph-properties fo:margin-top="0.212cm" fo:margin-bottom="0.176cm" loext:contextual-spacing="false" fo:text-align="justify" style:justify-single-word="false"/>
      <style:text-properties text:display="none"/>
    </style:style>
    <style:style style:name="P131" style:family="paragraph" style:parent-style-name="Standard">
      <loext:graphic-properties draw:fill="solid" draw:fill-color="#ffffff" draw:opacity="100%"/>
      <style:paragraph-properties fo:margin-left="0.053cm" fo:margin-right="0.132cm" fo:margin-top="0.079cm" fo:margin-bottom="0.079cm" loext:contextual-spacing="false" style:line-height-at-least="0.547cm" fo:text-align="justify" style:justify-single-word="false" fo:text-indent="0cm" style:auto-text-indent="false" fo:background-color="#ffffff"/>
      <style:text-properties fo:font-style="italic" style:font-style-asian="italic"/>
    </style:style>
    <style:style style:name="P132" style:family="paragraph" style:parent-style-name="Standard">
      <style:paragraph-properties fo:margin-left="0cm" fo:margin-right="-0.002cm" fo:margin-top="0.212cm" fo:margin-bottom="0.176cm" loext:contextual-spacing="false" fo:text-align="justify" style:justify-single-word="false" fo:text-indent="0cm" style:auto-text-indent="false"/>
      <style:text-properties style:font-name="Times New Roman1" style:font-name-complex="Times New Roman3"/>
    </style:style>
    <style:style style:name="P133" style:family="paragraph" style:parent-style-name="Standard" style:list-style-name="WWNum7">
      <style:paragraph-properties fo:margin-left="0cm" fo:margin-right="-0.002cm" fo:margin-top="0.212cm" fo:margin-bottom="0.176cm" loext:contextual-spacing="false" fo:text-align="justify" style:justify-single-word="false" fo:text-indent="0cm" style:auto-text-indent="false"/>
      <style:text-properties style:font-name="Times New Roman1" style:font-name-complex="Times New Roman3"/>
    </style:style>
    <style:style style:name="P134" style:family="paragraph" style:parent-style-name="Text_20_body">
      <style:paragraph-properties fo:margin-top="0cm" fo:margin-bottom="0.265cm" loext:contextual-spacing="false" style:line-height-at-least="0.635cm" fo:text-align="center" style:justify-single-word="false"/>
      <style:text-properties style:font-name="Times New Roman1" style:text-underline-style="solid" style:text-underline-width="auto" style:text-underline-color="font-color" fo:font-weight="bold" style:font-weight-asian="bold" style:font-name-complex="Times New Roman3"/>
    </style:style>
    <style:style style:name="P135" style:family="paragraph" style:parent-style-name="Text_20_body">
      <style:paragraph-properties fo:margin-top="0cm" fo:margin-bottom="0.265cm" loext:contextual-spacing="false" fo:line-height="150%" fo:text-align="justify" style:justify-single-word="false"/>
      <style:text-properties style:font-name="Times New Roman1" style:text-underline-style="solid" style:text-underline-width="auto" style:text-underline-color="font-color" fo:font-weight="bold" style:font-weight-asian="bold" style:font-name-complex="Times New Roman3"/>
    </style:style>
    <style:style style:name="P136" style:family="paragraph" style:parent-style-name="Text_20_body">
      <style:paragraph-properties fo:margin-top="0cm" fo:margin-bottom="0.265cm" loext:contextual-spacing="false" fo:line-height="150%"/>
      <style:text-properties style:font-name="Times New Roman1" fo:font-weight="bold" style:font-weight-asian="bold" style:font-name-complex="Times New Roman3"/>
    </style:style>
    <style:style style:name="P137" style:family="paragraph" style:parent-style-name="Text_20_body">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style>
    <style:style style:name="P138" style:family="paragraph" style:parent-style-name="Text_20_body" style:list-style-name="WWNum18">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style>
    <style:style style:name="P139" style:family="paragraph" style:parent-style-name="Text_20_body" style:list-style-name="WWNum35">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style>
    <style:style style:name="P140" style:family="paragraph" style:parent-style-name="Text_20_body" style:list-style-name="WWNum34">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style>
    <style:style style:name="P141" style:family="paragraph" style:parent-style-name="Text_20_body">
      <style:paragraph-properties fo:margin-top="0cm" fo:margin-bottom="0.265cm" loext:contextual-spacing="false" fo:line-height="150%" fo:text-align="justify" style:justify-single-word="false"/>
      <style:text-properties style:font-name="Times New Roman1" fo:font-weight="bold" style:font-weight-asian="bold" style:font-name-complex="Times New Roman3" style:font-weight-complex="bold"/>
    </style:style>
    <style:style style:name="P142" style:family="paragraph" style:parent-style-name="Text_20_body">
      <style:paragraph-properties fo:margin-top="0cm" fo:margin-bottom="0.265cm" loext:contextual-spacing="false" fo:line-height="150%" fo:text-align="justify" style:justify-single-word="false"/>
      <style:text-properties style:font-name="Times New Roman1" fo:font-style="italic" style:font-style-asian="italic" style:font-name-complex="Times New Roman3"/>
    </style:style>
    <style:style style:name="P143" style:family="paragraph" style:parent-style-name="Text_20_body" style:list-style-name="WWNum35">
      <style:paragraph-properties fo:margin-top="0cm" fo:margin-bottom="0.265cm" loext:contextual-spacing="false" fo:line-height="150%" fo:text-align="justify" style:justify-single-word="false"/>
      <style:text-properties style:font-name="Times New Roman1" fo:font-style="italic" style:font-style-asian="italic" style:font-name-complex="Times New Roman3"/>
    </style:style>
    <style:style style:name="P144" style:family="paragraph" style:parent-style-name="Text_20_body">
      <style:paragraph-properties fo:margin-top="0cm" fo:margin-bottom="0.265cm" loext:contextual-spacing="false" fo:line-height="150%" fo:text-align="justify" style:justify-single-word="false"/>
      <style:text-properties style:font-name="Times New Roman1" style:font-name-complex="Times New Roman3"/>
    </style:style>
    <style:style style:name="P145" style:family="paragraph" style:parent-style-name="Text_20_body" style:list-style-name="WWNum34">
      <style:paragraph-properties fo:margin-top="0cm" fo:margin-bottom="0.265cm" loext:contextual-spacing="false" fo:line-height="150%" fo:text-align="justify" style:justify-single-word="false"/>
    </style:style>
    <style:style style:name="P146" style:family="paragraph" style:parent-style-name="Text_20_body">
      <style:paragraph-properties fo:margin-top="0.212cm" fo:margin-bottom="0.265cm" loext:contextual-spacing="false" fo:line-height="150%" fo:text-align="justify" style:justify-single-word="false"/>
      <style:text-properties style:font-name="Times New Roman1" fo:font-weight="bold" style:font-weight-asian="bold" style:font-name-complex="Times New Roman3" style:font-weight-complex="bold"/>
    </style:style>
    <style:style style:name="P147" style:family="paragraph" style:parent-style-name="Text_20_body">
      <style:paragraph-properties fo:margin-top="0cm" fo:margin-bottom="0cm" loext:contextual-spacing="false" fo:line-height="150%"/>
      <style:text-properties style:font-name="Times New Roman1" fo:font-weight="bold" style:font-weight-asian="bold" style:font-name-complex="Times New Roman3"/>
    </style:style>
    <style:style style:name="P148" style:family="paragraph" style:parent-style-name="Text_20_body">
      <style:paragraph-properties fo:margin-left="0.106cm" fo:margin-right="0cm" fo:margin-top="0.423cm" fo:margin-bottom="0.212cm" loext:contextual-spacing="false" fo:line-height="150%" fo:text-align="justify" style:justify-single-word="false" fo:text-indent="0cm" style:auto-text-indent="false"/>
      <style:text-properties style:font-name="Times New Roman1" fo:font-style="italic" style:font-style-asian="italic" style:font-name-complex="Times New Roman3"/>
    </style:style>
    <style:style style:name="P149" style:family="paragraph" style:parent-style-name="Text_20_body">
      <style:paragraph-properties fo:margin-top="0.265cm" fo:margin-bottom="0.397cm" loext:contextual-spacing="false" fo:text-align="justify" style:justify-single-word="false"/>
      <style:text-properties fo:font-style="italic" style:font-style-asian="italic"/>
    </style:style>
    <style:style style:name="T1" style:family="text">
      <style:text-properties style:font-name="Times New Roman1" style:font-name-complex="Times New Roman3"/>
    </style:style>
    <style:style style:name="T2" style:family="text">
      <style:text-properties style:font-name="Times New Roman1" style:font-name-complex="Times New Roman3" style:font-weight-complex="bold"/>
    </style:style>
    <style:style style:name="T3" style:family="text">
      <style:text-properties style:font-name="Times New Roman1" fo:font-style="italic" style:font-style-asian="italic" style:font-name-complex="Times New Roman3"/>
    </style:style>
    <style:style style:name="T4" style:family="text">
      <style:text-properties style:font-name="Times New Roman1" fo:font-style="italic" style:font-style-asian="italic" style:font-name-complex="Times New Roman3" style:font-weight-complex="bold"/>
    </style:style>
    <style:style style:name="T5" style:family="text">
      <style:text-properties style:font-name-complex="Times New Roman3" style:font-size-complex="12pt"/>
    </style:style>
    <style:style style:name="T6" style:family="text">
      <style:text-properties style:font-name-complex="Times New Roman3" style:font-weight-complex="bold"/>
    </style:style>
    <style:style style:name="T7" style:family="text">
      <style:text-properties fo:font-weight="bold" style:font-weight-asian="bold"/>
    </style:style>
    <style:style style:name="T8" style:family="text">
      <style:text-properties fo:font-weight="bold" style:font-weight-asian="bold" style:font-name-complex="Times New Roman3" style:font-size-complex="12pt"/>
    </style:style>
    <style:style style:name="T9" style:family="text">
      <style:text-properties fo:font-weight="bold" style:font-weight-asian="bold" style:font-name-complex="Times New Roman3" style:font-size-complex="12pt" style:font-weight-complex="bold"/>
    </style:style>
    <style:style style:name="T10" style:family="text">
      <style:text-properties fo:font-weight="bold" style:font-weight-asian="bold" style:font-size-complex="12pt"/>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style:font-weight-complex="bold"/>
    </style:style>
    <style:style style:name="T14" style:family="text">
      <style:text-properties fo:font-style="italic" style:font-style-asian="italic"/>
    </style:style>
    <style:style style:name="T15" style:family="text">
      <style:text-properties fo:font-style="italic" style:font-style-asian="italic" style:font-name-complex="Times New Roman3"/>
    </style:style>
    <style:style style:name="T16" style:family="text">
      <style:text-properties fo:font-style="italic" style:font-style-asian="italic" style:font-weight-complex="bold"/>
    </style:style>
    <style:style style:name="T17" style:family="text">
      <style:text-properties fo:font-weight="normal" style:font-weight-asian="normal" style:font-name-complex="Times New Roman3"/>
    </style:style>
    <style:style style:name="T18" style:family="text">
      <style:text-properties style:language-asian="hu" style:country-asian="HU"/>
    </style:style>
    <style:style style:name="T19" style:family="text">
      <style:text-properties style:language-asian="hu" style:country-asian="HU" style:font-size-complex="12pt"/>
    </style:style>
    <style:style style:name="T20" style:family="text">
      <style:text-properties style:language-asian="hu" style:country-asian="HU" style:language-complex="ar" style:country-complex="SA"/>
    </style:style>
    <style:style style:name="T21" style:family="text">
      <style:text-properties officeooo:rsid="001e2b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Text_20_body"/>
      <text:p text:style-name="Text_20_body"/>
      <text:p text:style-name="P7"/>
      <text:p text:style-name="P7">Adatvédelmi <text:s/>szabályzat</text:p>
      <text:p text:style-name="P8"/>
      <text:p text:style-name="P7">2018.</text:p>
      <text:p text:style-name="P9"/>
      <text:p text:style-name="P10"/>
      <text:p text:style-name="P4"/>
      <text:p text:style-name="P10"/>
      <text:p text:style-name="P10"/>
      <text:p text:style-name="P4">Szervezet neve: <text:s/>Alföld Kábel Kft.</text:p>
      <text:p text:style-name="P4"/>
      <text:p text:style-name="P4">Székhelye: 5900, Orosháza Vörösmarty utca 7 fsz. 5.</text:p>
      <text:p text:style-name="P4"/>
      <text:p text:style-name="P4">Telephelye: 5900, Orosháza Vörösmarty utca 7 fsz. 5.</text:p>
      <text:p text:style-name="P4"><text:tab/></text:p>
      <text:p text:style-name="P4">Adószáma: 14860436-2-04</text:p>
      <text:p text:style-name="P4"/>
      <text:p text:style-name="P57"><text:bookmark text:name="_GoBack"/>Jelen szabályzat felülvizsgálata és karbantartása a jogszabályi változások függvényében évente történik.</text:p>
      <text:p text:style-name="P4"/>
      <text:p text:style-name="P4"/>
      <text:p text:style-name="P4">Hatályba lépett: 2018. május 25. </text:p>
      <text:p text:style-name="P4"/>
      <text:p text:style-name="P4">Alkalmazandó: 2018. május 25. <text:s/>-tól</text:p>
      <text:p text:style-name="P5"/>
      <text:p text:style-name="P5"/>
      <text:p text:style-name="P5"><text:tab/><text:tab/><text:tab/><text:tab/><text:tab/><text:tab/><text:tab/><text:tab/></text:p>
      <text:p text:style-name="P5"/>
      <text:list xml:id="list1721031914" text:style-name="Outline">
        <text:list-item>
          <text:list>
            <text:list-item>
              <text:h text:style-name="P60" text:outline-level="2"/>
            </text:list-item>
            <text:list-item>
              <text:h text:style-name="P60" text:outline-level="2"/>
            </text:list-item>
            <text:list-item>
              <text:h text:style-name="P60" text:outline-level="2"><text:soft-page-break/></text:h>
            </text:list-item>
            <text:list-item>
              <text:h text:style-name="P60" text:outline-level="2"/>
            </text:list-item>
          </text:list>
        </text:list-item>
      </text:list>
      <text:p text:style-name="P18"/>
      <text:p text:style-name="P21"/>
      <text:p text:style-name="P23">TARTALOMJEGYZÉK</text:p>
      <text:p text:style-name="P23"/>
      <text:p text:style-name="P33">I. A <text:s/>SZABÁLYZAT CÉLJA</text:p>
      <text:p text:style-name="P33">II. A SZABÁLYZAT HATÁLYA</text:p>
      <text:list xml:id="list1670552399" text:style-name="WWNum9">
        <text:list-item>
          <text:p text:style-name="P76">Személyi hatály</text:p>
        </text:list-item>
        <text:list-item>
          <text:p text:style-name="P76">Időbeli hatály</text:p>
        </text:list-item>
      </text:list>
      <text:p text:style-name="P33">III. FOGALOMMEGHATÁROZÁSOK</text:p>
      <text:p text:style-name="P66">IV. ALAPELVEK </text:p>
      <text:p text:style-name="P66">V. AZ ADATKEZELÉS JOGALAPJA</text:p>
      <text:p text:style-name="P36">1. <text:s/>Az érintett hozzájárulása</text:p>
      <text:p text:style-name="P37">2. <text:s/>Szerződés teljesítése</text:p>
      <text:p text:style-name="P40">3. <text:s/>Az adatkezelőre vonatkozó jogi kötelezettség teljesítése, vagy az érintett, illetve más </text:p>
      <text:p text:style-name="P41">természetes személy létfontosságú érdekeinek védelme</text:p>
      <text:p text:style-name="P42">4. <text:s/>Közérdekű vagy az adatkezelőre ruházott közhatalmi jogosítvány gyakorlásának keretében végzett feladat végrehajtása, az adatkezelő vagy egy harmadik fél jogos érdekeinek érvényesítése.</text:p>
      <text:p text:style-name="P66">VI. AZ ADATOK MEGISMERÉSÉRE JOGOSULTAK KÖRE</text:p>
      <text:p text:style-name="P66">VII. AZ ÉRINTETT SZEMÉLY JOGAI</text:p>
      <text:list xml:id="list3392196763" text:style-name="WWNum10">
        <text:list-item>
          <text:p text:style-name="P78">Tájékoztatáshoz való jog</text:p>
        </text:list-item>
        <text:list-item>
          <text:p text:style-name="P78"><text:span text:style-name="T11">Az </text:span><text:span text:style-name="T12">érintett hozzáférési joga</text:span></text:p>
        </text:list-item>
        <text:list-item>
          <text:p text:style-name="P78">Az érintett helyesbítéshez és törléshez való joga</text:p>
        </text:list-item>
      </text:list>
      <text:p text:style-name="P84">3.1. A helyesbítéshez való jog</text:p>
      <text:p text:style-name="P86">3.2. A törléshez való jog („az elfeledtetéshez való jog”)</text:p>
      <text:p text:style-name="No_20_Spacing"><text:s text:c="6"/><text:tab/> <text:span text:style-name="T6">4. <text:s text:c="2"/>Az adatkezelés korlátozásához való jog</text:span></text:p>
      <text:p text:style-name="P44"><text:span text:style-name="T6">5. <text:s text:c="2"/>A személyes adatok helyesb</text:span>ítéséhez, vagy törléséhez, illetve a<text:span text:style-name="T6">z adatkezelés</text:span></text:p>
      <text:p text:style-name="P45"><text:span text:style-name="T6">korlátozásához kapcsolódó értes</text:span>ítési kötelezettség</text:p>
      <text:p text:style-name="P77"><text:s text:c="7"/><text:tab/> 6. <text:s text:c="2"/>Az adathordozhatósághoz való jog</text:p>
      <text:p text:style-name="P77"><text:s text:c="5"/><text:tab/> 7. <text:s text:c="2"/>A tiltakozáshoz való jog</text:p>
      <text:p text:style-name="P77"><text:s text:c="7"/><text:tab/> 8. <text:s text:c="2"/>Az automatizált döntéshozatal alóli mentesség joga</text:p>
      <text:p text:style-name="P77"><text:s text:c="7"/><text:tab/> 9. <text:s text:c="2"/>Az érintett panasztételhez és jogorvoslathoz való joga</text:p>
      <text:p text:style-name="P87">9.1. A felügyeleti hatóságnál történő panasztételhez való jog.</text:p>
      <text:p text:style-name="P86">9.2. A felügyeleti hatósággal szembeni hatékony bírósági jogorvoslathoz való jog</text:p>
      <text:p text:style-name="P89">9.3. Az adatkezelővel vagy az adatfeldolgozóval szembeni hatékony bírósági</text:p>
      <text:p text:style-name="P91"><text:s/>jogorvoslathoz való jog</text:p>
      <text:p text:style-name="P30"><text:s text:c="7"/><text:tab/>10. <text:s/>Korlátozások</text:p>
      <text:p text:style-name="No_20_Spacing"><text:s text:c="7"/><text:tab/>11. <text:s/>Az adatvédelmi incidensről történő tájékoztatás</text:p>
      <text:p text:style-name="P66">VIII. AZ ÉRINTETT KÉRELME ESETÉN ALKALMAZANDÓ ELJÁRÁS</text:p>
      <text:p text:style-name="P66">IX. ADATVÉDELMI INCIDENS (PERSONAL DATA BREACH) ESETÉN </text:p>
      <text:p text:style-name="P66"><text:s text:c="7"/>ALKALMAZANDÓ ELJÁRÁS</text:p>
      <text:p text:style-name="P92">X. <text:s text:c="2"/>A VÁLLALKOZÁS MUNKAVISZONNYAL KAPCSOLATBAN FOLYTATOTT ADATKEZELÉSI TEVÉKENYSÉGEI</text:p>
      <text:p text:style-name="P36">1. <text:s/>A Munkaviszony létesítését megelőzően folytatott adatkezelés</text:p>
      <text:p text:style-name="P88">1.1. A munkavállalók felvételére irányuló pályáztatási eljárás során folytatott </text:p>
      <text:p text:style-name="P90"><text:soft-page-break/>adatkezelés </text:p>
      <text:p text:style-name="P84">1.2.Munkakörre való alkalmassági vizsgálat során végzett adatkezelés</text:p>
      <text:p text:style-name="P36"><text:s/>2. <text:s/>A munkaviszony fennállása alatt folytatott adatkezelés</text:p>
      <text:p text:style-name="P84">2.1. Munkaügyi nyilvántartás keretében folytatott adatkezelés</text:p>
      <text:p text:style-name="P84">2.2. A munkavállaló munkaviszonnyal összefüggő magatartásának ellenőrzése</text:p>
      <text:p text:style-name="P124">2.2.1. Elektronikus megfigyelőrendszerrel kapcsolatos adatkezelés</text:p>
      <text:p text:style-name="P125">2.2.2. A Vállalkozás által a munkavállaló rendelkezésére bocsátott e-mail fiók <text:s text:c="2"/>használatával kapcsolatos adatkezelés</text:p>
      <text:p text:style-name="P126">2.2.3. Munkavállaló rendelkezésére bocsátott laptop, tablet, telefon használat <text:s/>ellenőrzése</text:p>
      <text:p text:style-name="P127">2.2.4. A munkavállaló munkahelyi internethasználatának ellenőrzése</text:p>
      <text:p text:style-name="P127">2.2.5. A munkavállalókra vonatkozó eseti adatkezelés</text:p>
      <text:p text:style-name="P66">XI. ADATKEZELÉSSEL ÉRINTETT EGYÉB TEVÉKENYSÉGEK ÉS KEZELT ADATKÖRÖK</text:p>
      <text:p text:style-name="P36">1. <text:s text:c="2"/>Jogi kötelezettségen alapuló adatkezelés</text:p>
      <text:p text:style-name="P85">1.1. Pénzmosás elleni kötelezettségek teljesítéséhez kapcsolódó adatkezelés</text:p>
      <text:p text:style-name="P84">1.2. Számviteli kötelezettségek teljesítéséhez szükséges adatkezelés</text:p>
      <text:p text:style-name="P43"><text:span text:style-name="T16">1.3. Adó- és járulékkötelezettségek teljes</text:span><text:span text:style-name="T14">ítéséhez kapcsolódó adatkezelés</text:span></text:p>
      <text:p text:style-name="P36">2<text:span text:style-name="T11">. <text:s text:c="2"/>Info</text:span>rmációkérés, ajánlatkérés során<text:span text:style-name="T11"> végzett adatkezelés</text:span></text:p>
      <text:p text:style-name="P93">3. <text:s text:c="2"/>A Vállalkozás által üzemeltetett weboldallal összefüggő adatkezelés</text:p>
      <text:p text:style-name="P80"><text:s/><text:tab/><text:tab/>3.1. A Vállalkozás honlapjára látogatók adataival kapcsolatos tájékoztatás</text:p>
      <text:p text:style-name="P79"><text:s/><text:tab/><text:tab/>3.2. Regisztráció, hírlevél feliratkozás</text:p>
      <text:p text:style-name="P80"><text:s/><text:tab/><text:tab/>3.3. Direkt marketing tevékenységgel kapcsolatos adatkezelés</text:p>
      <text:p text:style-name="P29"><text:span text:style-name="T15"><text:tab/><text:tab/></text:span><text:span text:style-name="T14">3.4. A Vállalkozás által üzemeltetett webáruházzal összefüggő adatkezelés</text:span></text:p>
      <text:p text:style-name="P93">4. <text:s text:c="2"/>Szerződés teljesítésével kapcsolatos adatkezelési tevékenység</text:p>
      <text:p text:style-name="P66">XII. AZ ADATFELDOLGOZÁSSAL KAPCSOLATOS SZABÁLYOK</text:p>
      <text:p text:style-name="P36">1. <text:s text:c="2"/>Az adatfeldolgozással kapcsolatos általános szabályok</text:p>
      <text:p text:style-name="P36">2. <text:s text:c="2"/>A Vállalkozás által ellátott adatfeldolgozói tevékenység</text:p>
      <text:p text:style-name="P66">XIII. AZ ADATBIZTONSÁGRA VONATKOZÓ RENDELKEZÉSEK </text:p>
      <text:list xml:id="list3356039090" text:style-name="WWNum11">
        <text:list-item>
          <text:p text:style-name="P81">Az adatbiztonság megvalósításának elvei.</text:p>
        </text:list-item>
        <text:list-item>
          <text:p text:style-name="P82">A Vállalkozás informatikai nyilvántartásainak védelme</text:p>
        </text:list-item>
        <text:list-item>
          <text:p text:style-name="P82">A Vállalkozás papíralapú nyilvántartásainak védelme</text:p>
        </text:list-item>
      </text:list>
      <text:p text:style-name="P128">XIV. EGYÉB RENDELKEZÉSEK</text:p>
      <text:p text:style-name="No_20_Spacing"><text:s/></text:p>
      <text:p text:style-name="P30"/>
      <text:p text:style-name="P135">MELLÉKLETEK</text:p>
      <text:list xml:id="list2576263969" text:style-name="WWNum12">
        <text:list-item>
          <text:p text:style-name="P94">AZ ADATFELDOLGOZÓK NYILVÁNTARTÁSA</text:p>
        </text:list-item>
        <text:list-item>
          <text:p text:style-name="P95">SZEMÉLYES ADATOK KEZELÉSÉHEZ HOZZÁJÁRULÓ NYILATKOZAT</text:p>
        </text:list-item>
        <text:list-item>
          <text:p text:style-name="P94">DIREKT MARKETING CÉLÚ ADATKEZELÉSHEZ HOZZÁJÁRULÓ NYILATKOZAT</text:p>
        </text:list-item>
        <text:list-item>
          <text:p text:style-name="P94">ADATKEZELÉSI TÁJÉKOZTATÓ SZERZŐDÉSES ADATKEZELÉS ESETÉN (MAGÁNSZEMÉLY SZERZŐDŐ PARTNER ESETÉN)</text:p>
        </text:list-item>
        <text:list-item>
          <text:p text:style-name="P94">TÁJÉKOZTATÁS ELEKTRONIKUS MEGFIGYELŐRENDSZER ALKALMAZÁSÁRÓL</text:p>
        </text:list-item>
        <text:list-item>
          <text:p text:style-name="P94">ADATFELDOLGOZÁSI SZERZŐDÉS</text:p>
        </text:list-item>
        <text:list-item>
          <text:p text:style-name="P58">WEBOLDAL ADATKEZELÉSI TÁJÉKOZTATÓ </text:p>
        </text:list-item>
      </text:list>
      <text:p text:style-name="P59">7.1. MUNKAHELYI ADATKEZELÉSI TÁJÉKOZTATÓ</text:p>
      <text:list xml:id="list134041272523726" text:continue-numbering="true" text:style-name="WWNum12">
        <text:list-item>
          <text:p text:style-name="P94"><text:soft-page-break/>TITOKTARTÁSI NYILATKOZAT ADATFELDOLGOZÓ MUNKAVÁLLALÓJA RÉSZÉRE</text:p>
        </text:list-item>
        <text:list-item>
          <text:p text:style-name="P94">MUNKAVISZONNYAL KAPCSOLATOS ADATKEZELÉSEK NYILVÁNTARTÁSA</text:p>
        </text:list-item>
        <text:list-item>
          <text:p text:style-name="P94">DIREKT MARKETING CÉLÚ ADATKEZELÉSEK NYILVÁNTARTÁSA</text:p>
        </text:list-item>
        <text:list-item>
          <text:p text:style-name="P96">REGISZTRÁCIÓVAL, HÍRLEVÉL FELIRATKOZÁSSAL KAPCSOLATOS ADATKEZELÉS NYILVÁNTARTÁSA</text:p>
        </text:list-item>
        <text:list-item>
          <text:p text:style-name="P94">ÜGYFÉLADATOK KEZELÉSÉRE VONATKOZÓ NYILVÁNTARTÁS</text:p>
        </text:list-item>
        <text:list-item>
          <text:p text:style-name="P94">ADATFELDOLGOZÓI NYILVÁNTARTÁS</text:p>
        </text:list-item>
        <text:list-item>
          <text:p text:style-name="P94">ADATVÉDELMI KLAUZULA MUNKASZERZŐDÉS</text:p>
        </text:list-item>
        <text:list-item>
          <text:p text:style-name="P94">ADATVÉDELMI INCIDENSEK NYILVÁNTARTÁSA</text:p>
        </text:list-item>
        <text:list-item>
          <text:p text:style-name="P94">ADATVÉDELMI INCIDENS BEJELENTÉS</text:p>
        </text:list-item>
      </text:list>
      <text:p text:style-name="P46"/>
      <text:p text:style-name="P32"/>
      <text:p text:style-name="P38"/>
      <text:p text:style-name="P19"/>
      <text:p text:style-name="P33"/>
      <text:p text:style-name="P33"/>
      <text:p text:style-name="P3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33">I. A <text:s/>SZABÁLYZAT CÉLJA</text:p>
      <text:p text:style-name="P31"/>
      <text:p text:style-name="P29"><text:span text:style-name="T5">Jelen szabályzat célja a Vállalkozásunk adatvédelmi és adatkezelési politikáját rögzítő belső szabályok megállapítása </text:span><text:bookmark-start text:name="_Hlk509837086"/><text:bookmark text:name="d1e40-1-1"/><text:span text:style-name="T5">AZ 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által</text:span><text:bookmark-end text:name="_Hlk509837086"/><text:span text:style-name="T5"> meghatározott adatvédelmi és adatkezelési rendelkezések betartásával, melyek érvényesítésével a Vállalkozás valamennyi tevékenysége, szolgáltatásának igénybevétele során biztosítja <text:s/>az érintettek személyes adatok védelméhez való jogának tiszteletben tartását az érintettek személyes adatainak feldolgozása, illetőleg kezelése során.</text:span></text:p>
      <text:p text:style-name="P31">A Vállalkozás jelen szabályzat elfogadásával deklarálja a AZ EURÓPAI PARLAMENT ÉS A TANÁCS (EU) 2016/679 RENDELETE (2016. április 27.) - továbbiakban „Rendelet” - 5. cikkében foglalt személyes adatok kezelésére vonatkozó elvek betartását.</text:p>
      <text:p text:style-name="P31"/>
      <text:p text:style-name="P33">II. A SZABÁLYZAT HATÁLYA</text:p>
      <text:p text:style-name="P31"/>
      <text:p text:style-name="P33">1. Személyi hatály</text:p>
      <text:p text:style-name="P31"/>
      <text:p text:style-name="P31">Jelen szabályzat hatálya a Vállalkozásra és azon természetes személyekre terjed ki, akikre az adatkezelési tevékenysége kiterjed. A jelen szabályzatban rögzített adatkezelési tevékenység természetes személyek személyes adataira irányul. A szabályzat hatálya nem terjed ki az olyan személyes adatkezelésre, amely jogi személyekre, illetve amely különösen olyan vállalkozásokra vonatkozik, amelyeket jogi személyként hoztak létre, beleértve a jogi személy nevét és formáját, valamint a jogi személy elérhetőségére vonatkozó adatokat. Jogi személy az egyesület, a gazdasági társaság, a szövetkezet, az egyesülés és az alapítvány.</text:p>
      <text:p text:style-name="P31"/>
      <text:p text:style-name="P33">2. Időbeli hatály</text:p>
      <text:p text:style-name="P31"/>
      <text:p text:style-name="P31">Jelen szabályzat időbeli hatálya a megállapításának napjától további rendelkezésig, vagy a szabályzat visszavonásának napjáig áll fenn. </text:p>
      <text:p text:style-name="P31"/>
      <text:p text:style-name="P33">III. FOGALOMMEGHATÁROZÁSOK</text:p>
      <text:p text:style-name="P31"/>
      <text:p text:style-name="P29"><text:span text:style-name="T8">1. <text:s text:c="2"/>„személyes adat”:</text:span><text:span text:style-name="T5">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P31"/>
      <text:p text:style-name="P29"><text:span text:style-name="T8">2. <text:s text:c="2"/>„adatkezelés”</text:span><text:span text:style-name="T5">: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P31"/>
      <text:p text:style-name="P29"><text:span text:style-name="T8">3. <text:s text:c="2"/>„az adatkezelés korlátozása”</text:span><text:span text:style-name="T5">: a tárolt személyes adatok megjelölése jövőbeli kezelésük korlátozása céljából;</text:span></text:p>
      <text:p text:style-name="P31"><text:soft-page-break/></text:p>
      <text:p text:style-name="P29"><text:span text:style-name="T8">4. <text:s text:c="2"/>„profilalkotás”</text:span><text:span text:style-name="T5">: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vagy mozgáshoz kapcsolódó jellemzők elemzésére vagy előre jelzésére használják;</text:span></text:p>
      <text:p text:style-name="P31"/>
      <text:p text:style-name="P29"><text:span text:style-name="T7">5. <text:s text:c="2"/>„álnevesítés”</text:span>: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p>
      <text:p text:style-name="P29"/>
      <text:p text:style-name="P29"><text:span text:style-name="T7">6. <text:s text:c="2"/>„nyilvántartási rendszer”</text:span>: a személyes adatok bármely módon – centralizált, decentralizált vagy funkcionális vagy földrajzi szempontok szerint – tagolt állománya, amely meghatározott ismérvek alapján hozzáférhető;</text:p>
      <text:p text:style-name="P29"/>
      <text:p text:style-name="P29"><text:span text:style-name="T7">7. <text:s text:c="2"/>„adatkezelő”</text:span>: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p>
      <text:p text:style-name="P29"/>
      <text:p text:style-name="P29"><text:span text:style-name="T7">8. <text:s text:c="2"/>„adatfeldolgozó”</text:span>: az a természetes vagy jogi személy, közhatalmi szerv, ügynökség vagy bármely egyéb szerv, amely az adatkezelő nevében személyes adatokat kezel;</text:p>
      <text:p text:style-name="P29"/>
      <text:p text:style-name="P29"><text:span text:style-name="T7">9. <text:s text:c="2"/>„címzett”</text:span>: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p>
      <text:p text:style-name="P29"/>
      <text:p text:style-name="P29"><text:span text:style-name="T7">10. <text:s text:c="2"/>„harmadik fél”</text:span>: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p>
      <text:p text:style-name="P29"/>
      <text:p text:style-name="P29"><text:span text:style-name="T7">11. <text:s text:c="2"/>„az érintett hozzájárulása”</text:span>: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p>
      <text:p text:style-name="P29"/>
      <text:p text:style-name="P29"><text:span text:style-name="T7">12. <text:s text:c="2"/>„adatvédelmi incidens”</text:span>: a biztonság olyan sérülése, amely a továbbított, tárolt vagy más módon kezelt személyes adatok véletlen vagy jogellenes megsemmisítését, elvesztését, megváltoztatását, jogosulatlan közlését vagy az azokhoz való jogosulatlan hozzáférést eredményezi;</text:p>
      <text:p text:style-name="P29"/>
      <text:p text:style-name="P29"><text:span text:style-name="T7">13. <text:s text:c="2"/>„genetikai adat”</text:span>: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p>
      <text:p text:style-name="P29"/>
      <text:p text:style-name="P29"><text:soft-page-break/><text:span text:style-name="T7">14. <text:s text:c="2"/>„biometrikus adat”</text:span>: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p>
      <text:p text:style-name="P29"/>
      <text:p text:style-name="P29"><text:span text:style-name="T7">15. <text:s text:c="2"/>„egészségügyi adat”</text:span>: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p>
      <text:p text:style-name="P29"/>
      <text:p text:style-name="P29"><text:span text:style-name="T7">16. <text:s text:c="2"/>„vállalkozás”</text:span>: gazdasági tevékenységet folytató természetes vagy jogi személy, függetlenül a jogi formájától, ideértve a rendszeres gazdasági tevékenységet folytató személyegyesítő társaságokat és egyesületeket is.</text:p>
      <text:p text:style-name="P29"/>
      <text:p text:style-name="P19">IV. ALAPELVEK</text:p>
      <text:list xml:id="list128683247" text:style-name="WWNum13">
        <text:list-item>
          <text:p text:style-name="P69">Személyes adat kizárólag meghatározott célból, jog gyakorlása és kötelezettség teljesítése érdekében kezelhető. </text:p>
        </text:list-item>
        <text:list-item>
          <text:p text:style-name="P69">Az adatkezelésnek minden szakaszában meg kell felelnie az adatkezelés céljának, az adatok felvételének és kezelésének tisztességesnek és törvényesnek kell lennie. Csak olyan személyes adat kezelhető, amely az adatkezelés céljának megvalósulásához elengedhetetlen, a cél elérésére alkalmas. </text:p>
        </text:list-item>
        <text:list-item>
          <text:p text:style-name="P69">A személyes adat csak a cél megvalósulásához szükséges mértékben és ideig kezelhető.</text:p>
        </text:list-item>
        <text:list-item>
          <text:p text:style-name="P69">A Vállalkozás lerögzíti, hogy az általa kezelt személyes adatokat székhelyén tárolja elektronikus állomány formájában, illetve papír alapú dokumentumokon az adatbiztonságra vonatkozó jogszabályi előírások megtartása mellett. Jelen rendelkezés valamennyi, a Vállalkozás által végzett adatkezelési- és adatfeldolgozói tevékenység tekintetében érvényes.</text:p>
        </text:list-item>
      </text:list>
      <text:p text:style-name="P22"/>
      <text:p text:style-name="P19">V. AZ ADATKEZELÉS JOGALAPJA</text:p>
      <text:p text:style-name="P19">1. Az érintett hozzájárulása</text:p>
      <text:p text:style-name="No_20_Spacing">(1) A személyes adatok kezelése jogszerűségének az érintett hozzájárulásán kell alapulnia, vagy valamely egyéb jogszerű, jogszabály által megállapított alappal kell rendelkeznie.</text:p>
      <text:p text:style-name="No_20_Spacing">(2) Az érintett hozzájárulása alapján történő adatkezelés esetén az érintett a személyes adatainak kezeléséhez való hozzájárulását a következő formában adhatja meg:</text:p>
      <text:p text:style-name="P37">a) írásban, személyes adatkezeléshez hozzájárulást adó nyilatkozati formában,</text:p>
      <text:p text:style-name="P39">b) elektronikus úton, a Vállalkozás internetes weboldalán megvalósított kifejezett magatartásával, jelölőnégyzet kipipálásával, vagy ha az információs társadalommal összefüggő szolgáltatások igénybevétele során erre vonatkozó technikai beállításokat hajt végre, valamint bármely egyéb olyan nyilatkozat vagy cselekedet is, amely az adott összefüggésben az érintett hozzájárulását személyes adatainak tervezett kezeléséhez egyértelműen jelzi.</text:p>
      <text:p text:style-name="P29">(3) A hallgatás, az előre bejelölt négyzet vagy a nem cselekvés ezért nem minősül hozzájárulásnak. (4) A hozzájárulás az ugyanazon cél vagy célok érdekében végzett összes adatkezelési tevékenységre kiterjed.</text:p>
      <text:p text:style-name="P29">(5) Ha az adatkezelés egyszerre több célt is szolgál, akkor a hozzájárulást az összes adatkezelési célra vonatkozóan meg kell adni. Ha az érintett hozzájárulását elektronikus felkérést követően adja meg, a felkérésnek egyértelműnek és tömörnek kell lennie, és az nem gátolhatja szükségtelenül azon szolgáltatás igénybevételét, amely vonatkozásában a hozzájárulást kérik.</text:p>
      <text:p text:style-name="P29"><text:soft-page-break/>(6) Az érintett jogosult arra, hogy hozzájárulását bármikor visszavonja. A hozzájárulás visszavonása nem érinti a hozzájáruláson alapuló, a visszavonás előtti adatkezelés jogszerűségét. A hozzájárulás megadása előtt az érintettet erről tájékoztatni kell. A hozzájárulás visszavonását ugyanolyan egyszerű módon kell lehetővé tenni, mint annak megadását.</text:p>
      <text:p text:style-name="P29"/>
      <text:p text:style-name="P32">2. Szerződés teljesítése</text:p>
      <text:p text:style-name="P32"/>
      <text:list xml:id="list4240038653" text:style-name="WWNum14">
        <text:list-item>
          <text:p text:style-name="P70">Az adatkezelés jogszerűnek minősül, ha az olyan szerződés teljesítéséhez szükséges, amelyben az érintett az egyik fél, vagy az a szerződés megkötését megelőzően az érintett kérésére történő lépések megtételéhez szükséges. </text:p>
        </text:list-item>
        <text:list-item>
          <text:p text:style-name="P70">A szerződés teljesítéséhez nem szükséges személyes adatok kezeléséhez való érintetti hozzájárulás nem lehet feltétele a szerződéskötésnek.</text:p>
        </text:list-item>
      </text:list>
      <text:p text:style-name="P47"/>
      <text:p text:style-name="P32">3. Az adatkezelőre vonatkozó jogi kötelezettség teljesítése, vagy az érintett, illetve más természetes személy létfontosságú érdekeinek védelme</text:p>
      <text:p text:style-name="P32"/>
      <text:list xml:id="list244716648" text:style-name="WWNum15">
        <text:list-item>
          <text:p text:style-name="P71">Az adatkezelés jogalapját jogi kötelezettség teljesítése esetén törvény határozza meg, így az érintett hozzájárulása az személyes adatainak kezeléséhez nem szükséges.</text:p>
        </text:list-item>
        <text:list-item>
          <text:p text:style-name="P71">Az adatkezelő köteles tájékoztatni az érintettet az adatkezelés céljáról, jogalapjáról, időtartamáról az adatkezelő személyéről, továbbá a jogairól, a jogorvoslati lehetőségekről.</text:p>
        </text:list-item>
        <text:list-item>
          <text:p text:style-name="P71">Az adatkezelő jogi kötelezettség teljesítése címén az érintett hozzájárulásának visszavonását követően jogosult kezelni azon adatkört, amely valamely rá vonatkozó jogi kötelezettség teljesítése végett szükséges.</text:p>
        </text:list-item>
      </text:list>
      <text:p text:style-name="P47"/>
      <text:p text:style-name="P32">4. Közérdekű vagy az adatkezelőre ruházott közhatalmi jogosítvány gyakorlásának keretében végzett feladat végrehajtása, az adatkezelő vagy egy harmadik fél jogos érdekeinek érvényesítése.</text:p>
      <text:p text:style-name="P32"/>
      <text:list xml:id="list3007745799" text:style-name="WWNum16">
        <text:list-item>
          <text:p text:style-name="P72">Az adatkezelő – ideértve azt az adatkezelőt is, akivel a személyes adatokat közölhetik – vagy valamely harmadik fél jogos érdeke jogalapot teremthet az adatkezelésre, feltéve hogy az érintett érdekei, alapvető jogai és szabadságai nem élveznek elsőbbséget, figyelembe véve az adatkezelővel való kapcsolata alapján az érintett észszerű elvárásait. Az ilyen jogos érdekről lehet szó például olyankor, amikor releváns és megfelelő kapcsolat áll fenn az érintett és az adatkezelő között, például olyan esetekben, amikor az érintett az adatkezelő ügyfele vagy annak alkalmazásában áll. </text:p>
        </text:list-item>
        <text:list-item>
          <text:p text:style-name="P72">A jogos érdek fennállásának megállapításához mindenképpen körültekintően meg kell vizsgálni többek között azt, hogy az érintett a személyes adatok gyűjtésének időpontjában és azzal összefüggésben számíthat-e észszerűen arra, hogy adatkezelésre az adott célból kerülhet sor. </text:p>
        </text:list-item>
        <text:list-item>
          <text:p text:style-name="P72">Az érintett érdekei és alapvető jogai elsőbbséget élvezhetnek az adatkezelő érdekével szemben, ha a személyes adatokat olyan körülmények között kezelik, amelyek közepette az érintettek nem számítanak további adatkezelésre. </text:p>
        </text:list-item>
      </text:list>
      <text:p text:style-name="P47"/>
      <text:p text:style-name="P19">VI. AZ ADATOK MEGISMERÉSÉRE JOGOSULTAK KÖRE</text:p>
      <text:list xml:id="list3242957901" text:style-name="WWNum17">
        <text:list-item>
          <text:p text:style-name="P73">A személyes adatokat a Vállalkozás a vonatkozó adatkezelési célhoz kapcsolódó hozzáférési jogosultságokkal rendelkező munkavállalói, illetve a Vállalkozás részére szolgáltatási szerződések alapján adatfeldolgozási tevékenységet végző személyek, szervezetek ismerhetik meg, a Vállalkozás által meghatározott terjedelemben és a tevékenységük végzéséhez szükséges mértékben.</text:p>
        </text:list-item>
        <text:list-item>
          <text:p text:style-name="P73">Az adatfeldolgozók felsorolását a szabályzat 1. sz. melléklete tartalmazza.</text:p>
        </text:list-item>
      </text:list>
      <text:p text:style-name="P29"/>
      <text:p text:style-name="P19"><text:soft-page-break/>VII. AZ ÉRINTETT SZEMÉLY JOGAI</text:p>
      <text:list xml:id="list2507981387" text:style-name="WWNum18">
        <text:list-item>
          <text:p text:style-name="P138">Tájékoztatáshoz való jog</text:p>
        </text:list-item>
      </text:list>
      <text:p text:style-name="P29">(1) Az érintett jogosult arra, hogy adatainak kezelésére irányuló tevékenység megkezdését megelőzően tájékoztatást kapjon az adatkezeléssel összefüggő információkról.</text:p>
      <text:p text:style-name="P34">(2) Rendelkezésre bocsátandó információk, ha a személyes adatokat az érintettől gyűjtik:</text:p>
      <text:p text:style-name="P29"/>
      <text:list xml:id="list2420210959" text:style-name="WWNum19">
        <text:list-item>
          <text:list>
            <text:list-item>
              <text:p text:style-name="P97">az adatkezelőnek és – ha van ilyen – az adatkezelő képviselőjének a kiléte és elérhetőségei;</text:p>
            </text:list-item>
            <text:list-item>
              <text:p text:style-name="P97">az adatvédelmi tisztviselő elérhetőségei, ha van ilyen;</text:p>
            </text:list-item>
            <text:list-item>
              <text:p text:style-name="P97">a személyes adatok tervezett kezelésének célja, valamint az adatkezelés jogalapja;</text:p>
            </text:list-item>
            <text:list-item>
              <text:p text:style-name="P97">a Rendelet 6. cikk (1) bekezdésének f) pontján alapuló adatkezelés esetén, az adatkezelő vagy harmadik fél jogos érdekei;</text:p>
            </text:list-item>
            <text:list-item>
              <text:p text:style-name="P97">adott esetben a személyes adatok címzettjei, illetve a címzettek kategóriái, ha van ilyen;</text:p>
            </text:list-item>
            <text:list-item>
              <text:p text:style-name="P97">adott esetben annak ténye, hogy az adatkezelő harmadik országba vagy nemzetközi szervezet részére kívánja továbbítani a személyes adatokat, továbbá a a Bizottság megfelelőségi határozatának léte vagy annak hiánya, vagy a Rendelet 46. cikkben, a 47. cikkben vagy a Rendelet 49. cikk (1) bekezdésének második albekezdésében említett adattovábbítás esetén a megfelelő és alkalmas garanciák megjelölése, valamint az azok másolatának megszerzésére szolgáló módokra vagy az azok elérhetőségére való hivatkozás.</text:p>
            </text:list-item>
          </text:list>
        </text:list-item>
      </text:list>
      <text:p text:style-name="P29"/>
      <text:p text:style-name="P29">(3) Az (1) bekezdésben említett információk mellett az adatkezelő a személyes adatok megszerzésének időpontjában, annak érdekében, hogy a tisztességes és átlátható adatkezelést biztosítsa, az érintettet a következő kiegészítő információkról tájékoztatja:</text:p>
      <text:list xml:id="list3287685482" text:style-name="WWNum20">
        <text:list-item>
          <text:list>
            <text:list-item>
              <text:p text:style-name="P108">a személyes adatok tárolásának időtartamáról, vagy ha ez nem lehetséges, ezen időtartam meghatározásának szempontjairól;</text:p>
            </text:list-item>
            <text:list-item>
              <text:p text:style-name="P108">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p>
            </text:list-item>
            <text:list-item>
              <text:p text:style-name="P108">a Rendelet 6. cikk (1) bekezdésének a) pontján vagy a 9. cikk (2) bekezdésének a) pontján alapuló adatkezelés esetén a hozzájárulás bármely időpontban történő visszavonásához való jog, amely nem érinti a visszavonás előtt a hozzájárulás alapján végrehajtott adatkezelés jogszerűségét;</text:p>
            </text:list-item>
            <text:list-item>
              <text:p text:style-name="P108">a felügyeleti hatósághoz címzett panasz benyújtásának jogáról;</text:p>
            </text:list-item>
            <text:list-item>
              <text:p text:style-name="P108">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p>
            </text:list-item>
            <text:list-item>
              <text:p text:style-name="P108">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p>
            </text:list-item>
          </text:list>
        </text:list-item>
      </text:list>
      <text:p text:style-name="P34"><text:soft-page-break/></text:p>
      <text:p text:style-name="P29">(4)   Ha a személyes adatokat nem az érintettől szerezték meg, az adatkezelő az érintett rendelkezésére bocsátja a következő információkat:</text:p>
      <text:list xml:id="list901000891" text:style-name="WWNum21">
        <text:list-item>
          <text:list>
            <text:list-item>
              <text:p text:style-name="P98">az adatkezelőnek és – ha van ilyen – az adatkezelő képviselőjének a kiléte és elérhetőségei;</text:p>
            </text:list-item>
            <text:list-item>
              <text:p text:style-name="P98">az adatvédelmi tisztviselő elérhetőségei, ha van ilyen;</text:p>
            </text:list-item>
            <text:list-item>
              <text:p text:style-name="P98">a személyes adatok tervezett kezelésének célja, valamint az adatkezelés jogalapja;</text:p>
            </text:list-item>
            <text:list-item>
              <text:p text:style-name="P98">az érintett személyes adatok kategóriái;</text:p>
            </text:list-item>
            <text:list-item>
              <text:p text:style-name="P98">a személyes adatok címzettjei, illetve a címzettek kategóriái, ha van ilyen;</text:p>
            </text:list-item>
            <text:list-item>
              <text:p text:style-name="P98">adott esetben annak ténye, hogy az adatkezelő valamely harmadik országbeli címzett vagy valamely nemzetközi szervezet részére kívánja továbbítani a személyes adatokat, továbbá a Bizottság megfelelőségi határozatának léte vagy annak hiánya, vagy a 46. cikkben, a Rendelet 47. cikkben vagy a 49. cikk (1) bekezdésének második albekezdésében említett adattovábbítás esetén a megfelelő és alkalmas garanciák megjelölése, valamint az ezek másolatának megszerzésére szolgáló módokra vagy az elérhetőségükre való hivatkozás.</text:p>
            </text:list-item>
          </text:list>
        </text:list-item>
      </text:list>
      <text:p text:style-name="P29"/>
      <text:p text:style-name="P35"/>
      <text:p text:style-name="P29">(2)   Az (1) bekezdésben említett információk mellett az adatkezelő az érintett rendelkezésére bocsátja az érintettre nézve tisztességes és átlátható adatkezelés biztosításához szükséges következő kiegészítő információkat:</text:p>
      <text:list xml:id="list1646126595" text:style-name="WWNum22">
        <text:list-item>
          <text:list>
            <text:list-item>
              <text:p text:style-name="P99">a személyes adatok tárolásának időtartama, vagy ha ez nem lehetséges, ezen időtartam meghatározásának szempontjai;</text:p>
            </text:list-item>
            <text:list-item>
              <text:p text:style-name="P99">ha az adatkezelés a Rendelet 6. cikk (1) bekezdésének f) pontján alapul, az adatkezelő vagy harmadik fél jogos érdekeiről;</text:p>
            </text:list-item>
            <text:list-item>
              <text:p text:style-name="P99">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p>
            </text:list-item>
            <text:list-item>
              <text:p text:style-name="P99">a Rendelet 6. cikk (1) bekezdésének a) pontján vagy a 9. cikk (2) bekezdésének a) pontján alapuló adatkezelés esetén a hozzájárulás bármely időpontban való visszavonásához való jog, amely nem érinti a visszavonás előtt a hozzájárulás alapján végrehajtott adatkezelés jogszerűségét;</text:p>
            </text:list-item>
            <text:list-item>
              <text:p text:style-name="P99">a valamely felügyeleti hatósághoz címzett panasz benyújtásának joga;</text:p>
            </text:list-item>
            <text:list-item>
              <text:p text:style-name="P99">a személyes adatok forrása és adott esetben az, hogy az adatok nyilvánosan hozzáférhető forrásokból származnak-e; és</text:p>
            </text:list-item>
            <text:list-item>
              <text:p text:style-name="P99">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p>
            </text:list-item>
          </text:list>
        </text:list-item>
      </text:list>
      <text:p text:style-name="P29"/>
      <text:p text:style-name="P29">(3)   Ha az adatkezelő a személyes adatokon a megszerzésük céljától eltérő célból további adatkezelést kíván végezni, a további adatkezelést megelőzően tájékoztatnia kell az érintettet erről az eltérő célról és a (2) bekezdésben említett minden releváns kiegészítő információról.</text:p>
      <text:p text:style-name="P29">(4)   Az (1)–(3) bekezdést nem kell alkalmazni, ha és amilyen mértékben:</text:p>
      <text:list xml:id="list704753744" text:style-name="WWNum23">
        <text:list-item>
          <text:list>
            <text:list-item>
              <text:p text:style-name="P100">az érintett már rendelkezik az információkkal;</text:p>
            </text:list-item>
            <text:list-item>
              <text:p text:style-name="P100"><text:soft-page-break/>a szóban forgó információk rendelkezésre bocsátása lehetetlennek bizonyul, vagy aránytalanul nagy erőfeszítést igényelne, különösen a közérdekű archiválás céljából, tudományos és történelmi kutatási célból vagy statisztikai célból, a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p>
            </text:list-item>
            <text:list-item>
              <text:p text:style-name="P100">az adat megszerzését vagy közlését kifejezetten előírja az adatkezelőre alkalmazandó uniós vagy tagállami jog, amely az érintett jogos érdekeinek védelmét szolgáló megfelelő intézkedésekről rendelkezik; vagy</text:p>
            </text:list-item>
            <text:list-item>
              <text:p text:style-name="P100">a személyes adatoknak valamely uniós vagy tagállami jogban előírt szakmai titoktartási kötelezettség alapján, ideértve a jogszabályon alapuló titoktartási kötelezettséget is, bizalmasnak kell maradnia.</text:p>
            </text:list-item>
          </text:list>
        </text:list-item>
      </text:list>
      <text:list xml:id="list134041146300683" text:continue-list="list2507981387" text:style-name="WWNum18">
        <text:list-item>
          <text:p text:style-name="P61"><text:span text:style-name="T8">Az </text:span><text:span text:style-name="T9">érintett hozzáférési joga</text:span></text:p>
        </text:list-item>
      </text:list>
      <text:p text:style-name="P12">(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p>
      <text:list xml:id="list1190733464" text:style-name="WWNum24">
        <text:list-item>
          <text:list>
            <text:list-item>
              <text:p text:style-name="P62">az adatkezelés céljai;</text:p>
            </text:list-item>
            <text:list-item>
              <text:p text:style-name="P62">az érintett személyes adatok kategóriái;</text:p>
            </text:list-item>
            <text:list-item>
              <text:p text:style-name="P62">azon címzettek vagy címzettek kategóriái, akikkel, illetve amelyekkel a személyes adatokat közölték vagy közölni fogják, ideértve különösen a harmadik országbeli címzetteket, illetve a nemzetközi szervezeteket;</text:p>
            </text:list-item>
            <text:list-item>
              <text:p text:style-name="P62">adott esetben a személyes adatok tárolásának tervezett időtartama, vagy ha ez nem lehetséges, ezen időtartam meghatározásának szempontjai;</text:p>
            </text:list-item>
            <text:list-item>
              <text:p text:style-name="P62">az érintett azon joga, hogy kérelmezheti az adatkezelőtől a rá vonatkozó személyes adatok helyesbítését, törlését vagy kezelésének korlátozását, és tiltakozhat az ilyen személyes adatok kezelése ellen;</text:p>
            </text:list-item>
            <text:list-item>
              <text:p text:style-name="P62">a valamely felügyeleti hatósághoz címzett panasz benyújtásának joga;</text:p>
            </text:list-item>
            <text:list-item>
              <text:p text:style-name="P62">ha az adatokat nem az érintettől gyűjtötték, a forrásukra vonatkozó minden elérhető információ;</text:p>
            </text:list-item>
            <text:list-item>
              <text:p text:style-name="P62">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p>
            </text:list-item>
          </text:list>
        </text:list-item>
      </text:list>
      <text:p text:style-name="P14">(2) Ha személyes adatoknak harmadik országba vagy nemzetközi szervezet részére történő továbbítására kerül sor, az érintett jogosult arra, hogy tájékoztatást kapjon a továbbításra vonatkozóan a 46. cikk szerinti megfelelő garanciákról.</text:p>
      <text:p text:style-name="P14">(3) Az adatkezelő az adatkezelés tárgyát képező személyes adatok másolatát az érintett rendelkezésére bocsátja. Az érintett által kért további másolatokért az adatkezelő az adminisztratív <text:soft-page-break/>költségeken alapuló, észszerű mértékű díjat számíthat fel. Ha az érintett elektronikus úton nyújtotta be a kérelmet, az információkat széles körben használt elektronikus formátumban kell rendelkezésre bocsátani, kivéve, ha az érintett másként kéri.</text:p>
      <text:p text:style-name="P129">3. Az érintett helyesbítéshez és törléshez való joga</text:p>
      <text:p text:style-name="P129">3.1. A helyesbítéshez való jog</text:p>
      <text:p text:style-name="P14">(1) Az érintett jogosult arra, hogy kérésére az adatkezelő indokolatlan késedelem nélkül helyesbítse a rá vonatkozó pontatlan személyes adatokat. Figyelembe véve az adatkezelés célját, az érintett jogosult arra, hogy kérje a hiányos személyes adatok – egyebek mellett kiegészítő nyilatkozat útján történő – kiegészítését.</text:p>
      <text:p text:style-name="P129">3.2. A törléshez való jog („az elfeledtetéshez való jog”)</text:p>
      <text:p text:style-name="P14">(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p>
      <text:list xml:id="list1404906928" text:style-name="WWNum25">
        <text:list-item>
          <text:list>
            <text:list-item>
              <text:p text:style-name="P63">a személyes adatokra már nincs szükség abból a célból, amelyből azokat gyűjtötték vagy más módon kezelték;</text:p>
            </text:list-item>
            <text:list-item>
              <text:p text:style-name="P63">az érintett visszavonja a rendelet 6. cikk (1) bekezdésének a) pontja (hozzájárulás személyes adatok kezeléséhez) vagy a rendelet 9. cikk (2) bekezdésének a) pontja értelmében (kifejezett hozzájárulás adása) az adatkezelés alapját képező hozzájárulását, és az adatkezelésnek nincs más jogalapja;</text:p>
            </text:list-item>
            <text:list-item>
              <text:p text:style-name="P63">az érintett a rendelet 21. cikk (1) bekezdése alapján (tiltakozáshoz való jog) tiltakozik az adatkezelése ellen, és nincs elsőbbséget élvező jogszerű ok az adatkezelésre, vagy az érintett a rendelet 21. cikk (2) bekezdése alapján (üzletszerzés érdekében történő személyes adatkezelés elleni tiltakozás) tiltakozik az adatkezelés ellen;</text:p>
            </text:list-item>
            <text:list-item>
              <text:p text:style-name="P63">a személyes adatokat jogellenesen kezelték;</text:p>
            </text:list-item>
            <text:list-item>
              <text:p text:style-name="P63">a személyes adatokat az adatkezelőre alkalmazandó uniós vagy tagállami jogban előírt jogi kötelezettség teljesítéséhez törölni kell;</text:p>
            </text:list-item>
            <text:list-item>
              <text:p text:style-name="P63">a személyes adatok gyűjtésére a 8. cikk (1) bekezdésében említett, információs társadalommal összefüggő szolgáltatások kínálásával kapcsolatosan került sor.</text:p>
            </text:list-item>
          </text:list>
        </text:list-item>
      </text:list>
      <text:p text:style-name="P12">(2) Ha az adatkezelő nyilvánosságra hozta a személyes adatot, és az érintett kérelmére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p>
      <text:p text:style-name="P12">(3) <text:s text:c="2"/>Az (1) és (2) bekezdés nem alkalmazandó, amennyiben az adatkezelés szükséges:</text:p>
      <text:list xml:id="list3201242729" text:style-name="WWNum26">
        <text:list-item>
          <text:list>
            <text:list-item>
              <text:p text:style-name="P64">a véleménynyilvánítás szabadságához és a tájékozódáshoz való jog gyakorlása céljából;</text:p>
            </text:list-item>
            <text:list-item>
              <text:p text:style-name="P64"><text:soft-page-break/>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p>
            </text:list-item>
            <text:list-item>
              <text:p text:style-name="P64">a Rendelet 9. cikk (2) bekezdése h) és i) pontjának, valamint a rendelet 9. cikk (3) bekezdésének megfelelően a népegészségügy területét érintő közérdek alapján;</text:p>
            </text:list-item>
            <text:list-item>
              <text:p text:style-name="P64">a Rendelet 89. cikk (1) bekezdésével összhangban a közérdekű archiválás céljából, tudományos és történelmi kutatási célból vagy statisztikai célból, amennyiben az (1) bekezdésben említett jog valószínűsíthetően lehetetlenné tenné vagy komolyan veszélyeztetné ezt az adatkezelést; vagy</text:p>
            </text:list-item>
            <text:list-item>
              <text:p text:style-name="P64">jogi igények előterjesztéséhez, érvényesítéséhez, illetve védelméhez.</text:p>
            </text:list-item>
          </text:list>
        </text:list-item>
      </text:list>
      <text:p text:style-name="P14"/>
      <text:p text:style-name="P20"><text:bookmark-start text:name="_Hlk509860607"/>4. Az adatkezelés korlátozásához való jog</text:p>
      <text:p text:style-name="No_20_Spacing"><text:bookmark-end text:name="_Hlk509860607"/>(1) Az érintett jogosult arra, hogy kérésére az adatkezelő korlátozza az adatkezelést, ha az alábbiak valamelyike teljesül:</text:p>
      <text:list xml:id="list1145018430" text:style-name="WWNum27">
        <text:list-item>
          <text:p text:style-name="P101">az érintett vitatja a személyes adatok pontosságát, ez esetben a korlátozás arra az időtartamra vonatkozik, amely lehetővé teszi, hogy az adatkezelő ellenőrizze a személyes adatok pontosságát;</text:p>
        </text:list-item>
        <text:list-item>
          <text:p text:style-name="P101">az adatkezelés jogellenes, és az érintett ellenzi az adatok törlését, és ehelyett kéri azok felhasználásának korlátozását;</text:p>
        </text:list-item>
        <text:list-item>
          <text:p text:style-name="P101">az adatkezelőnek már nincs szüksége a személyes adatokra adatkezelés céljából, de az érintett igényli azokat jogi igények előterjesztéséhez, érvényesítéséhez vagy védelméhez; vagy</text:p>
        </text:list-item>
        <text:list-item>
          <text:p text:style-name="P101">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p>
        </text:list-item>
      </text:list>
      <text:p text:style-name="P47"/>
      <text:p text:style-name="P29">(2) <text:s/>Ha az adatkezelés az (1) bekezdés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p>
      <text:p text:style-name="P29"/>
      <text:p text:style-name="P29">(3) Az adatkezelő az érintettet, akinek a kérésére az (1) bekezdés alapján korlátozták az adatkezelést, az adatkezelés korlátozásának feloldásáról előzetesen tájékoztatja.</text:p>
      <text:p text:style-name="P29"/>
      <text:p text:style-name="P66"><text:bookmark-start text:name="_Hlk509860810"/>5. A személyes adatok helyesbítéséhez, vagy törléséhez, illetve az adatkezelés korlátozásához kapcsolódó értesítési kötelezettség</text:p>
      <text:p text:style-name="No_20_Spacing"><text:bookmark-end text:name="_Hlk509860810"/></text:p>
      <text:p text:style-name="No_20_Spacing">(1) Az adatkezelő minden olyan címzettet tájékoztat a helyesbítésről, törlésről vagy adatkezelés-korlátozásról, akivel, illetve amellyel a személyes adatot közölték, kivéve, ha ez lehetetlennek bizonyul, vagy aránytalanul nagy erőfeszítést igényel. </text:p>
      <text:p text:style-name="No_20_Spacing"/>
      <text:p text:style-name="No_20_Spacing">(2) Az érintettet kérésére az adatkezelő tájékoztatja e címzettekről.</text:p>
      <text:p text:style-name="No_20_Spacing"/>
      <text:p text:style-name="P146">6. Az adathordozhatósághoz való jog</text:p>
      <text:p text:style-name="P29"><text:soft-page-break/>(1) <text:s text:c="2"/>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p>
      <text:list xml:id="list3041826204" text:style-name="WWNum28">
        <text:list-item>
          <text:list>
            <text:list-item>
              <text:p text:style-name="P102">az adatkezelés a rendelet 6. cikk (1) bekezdésének a) pontja (érintett hozzájárulása a személyes adatok kezeléséhez) vagy a rendelet 9. cikk (2) bekezdésének a) pontja (érintett kifejezett hozzájárulása az adatkezeléshez) szerinti hozzájáruláson, vagy a 6. cikk (1) bekezdésének b) pontja szerinti szerződésen alapul; és</text:p>
            </text:list-item>
            <text:list-item>
              <text:p text:style-name="P102">az adatkezelés automatizált módon történik.</text:p>
            </text:list-item>
          </text:list>
        </text:list-item>
      </text:list>
      <text:p text:style-name="P52"/>
      <text:p text:style-name="P29">(2) <text:s text:c="2"/>Az adatok hordozhatóságához való jog (1) bekezdés szerinti gyakorlása során az érintett jogosult arra, hogy – ha ez technikailag megvalósítható – kérje a személyes adatok adatkezelők közötti közvetlen továbbítását.</text:p>
      <text:p text:style-name="P29">(3) <text:s text:c="2"/>Az e cikk (1) bekezdésében említett jog gyakorlása nem sértheti a Rendelet 17. cikkét. Az említett jog nem alkalmazandó abban az esetben, ha az adatkezelés közérdekű vagy az adatkezelőre ruházott közhatalmi jogosítványai gyakorlásának keretében végzett feladat végrehajtásához szükséges.</text:p>
      <text:p text:style-name="P29">(4) <text:s text:c="2"/>Az (1) bekezdésben említett jog nem érintheti hátrányosan mások jogait és szabadságait.</text:p>
      <text:p text:style-name="P29"/>
      <text:p text:style-name="P20">7. A tiltakozáshoz való jog</text:p>
      <text:p text:style-name="P49">(1) Az érintett jogosult arra, hogy a saját helyzetével kapcsolatos okokból bármikor tiltakozzon személyes adatainak a közérdekű vagy közhatalmi jogosítvány gyakorlásának keretében megvalósuló adatkezelése, illetve az adatkezelő, vagy harmadik fél jogos érdekeinek érvényesítéséhez szükséges adatkezelés ellen (a rendelet 6. cikk (1) bekezdésének e) vagy f) pontján alapuló adatkezelés) ellen, ideértve az említett rendelkezéseken alapuló profilalkotást is. Ebben az esetben az 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p>
      <text:p text:style-name="P49">(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p>
      <text:p text:style-name="P49">(3)   Ha az érintett tiltakozik a személyes adatok közvetlen üzletszerzés érdekében történő kezelése ellen, akkor a személyes adatok a továbbiakban e célból nem kezelhetők.</text:p>
      <text:p text:style-name="P49">(4)   Az (1) és (2) bekezdésben említett jogra legkésőbb az érintettel való első kapcsolatfelvétel során kifejezetten fel kell hívni annak figyelmét, és az erre vonatkozó tájékoztatást egyértelműen és minden más információtól elkülönítve kell megjeleníteni.</text:p>
      <text:p text:style-name="P49">(5)   Az információs társadalommal összefüggő szolgáltatások igénybevételéhez kapcsolódóan és a 2002/58/EK irányelvtől eltérve az érintett a tiltakozáshoz való jogot műszaki előírásokon alapuló automatizált eszközökkel is gyakorolhatja.</text:p>
      <text:p text:style-name="P49">(6)   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p>
      <text:p text:style-name="P49"/>
      <text:p text:style-name="P20">8. Az automatizált döntéshozatal alóli mentesség joga</text:p>
      <text:p text:style-name="P29"><text:soft-page-break/>(1)  Az érintett jogosult arra, hogy ne terjedjen ki rá az olyan, kizárólag automatizált adatkezelésen – ideértve a profilalkotást is – alapuló döntés hatálya, amely rá nézve joghatással járna vagy őt hasonlóképpen jelentős mértékben érintené.</text:p>
      <text:p text:style-name="P29">2) <text:s text:c="2"/>Az (1) bekezdés nem alkalmazandó abban az esetben, ha a döntés:</text:p>
      <text:list xml:id="list301696990" text:style-name="WWNum29">
        <text:list-item>
          <text:list>
            <text:list-item>
              <text:p text:style-name="P103">az érintett és az adatkezelő közötti szerződés megkötése vagy teljesítése érdekében szükséges;</text:p>
            </text:list-item>
            <text:list-item>
              <text:p text:style-name="P103">meghozatalát az adatkezelőre alkalmazandó olyan uniós vagy tagállami jog teszi lehetővé, amely az érintett jogainak és szabadságainak, valamint jogos érdekeinek védelmét szolgáló megfelelő intézkedéseket is megállapít; vagy</text:p>
            </text:list-item>
            <text:list-item>
              <text:p text:style-name="P103">az érintett kifejezett hozzájárulásán alapul.</text:p>
            </text:list-item>
          </text:list>
        </text:list-item>
      </text:list>
      <text:p text:style-name="P29">(3) <text:s text:c="2"/>A (2) bekezdés 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p>
      <text:p text:style-name="P29">(4) <text:s text:c="2"/>A (2) bekezdésben említett döntések nem alapulhatnak a személyes adatoknak a Rendelet 9. cikk (1) bekezdésében említett különleges kategóriáin, kivéve, ha a 9. cikk (2) bekezdésének a) vagy g) pontja alkalmazandó, és az érintett jogainak, szabadságainak és jogos érdekeinek védelme érdekében megfelelő intézkedések megtételére került sor.</text:p>
      <text:p text:style-name="P29"/>
      <text:p text:style-name="P20">9. Az érintett panasztételhez és jogorvoslathoz való joga</text:p>
      <text:p text:style-name="P19">9.1. A felügyeleti hatóságnál történő panasztételhez való jog.</text:p>
      <text:p text:style-name="P48">(1) Az érintett a Rendelet 77. cikke alapján jogosult arra, hogy panaszt tegyen a felügyeleti hatóságnál ha az érintett megítélése szerint a rá vonatkozó személyes adatok kezelése megsérti e rendeletet.</text:p>
      <text:p text:style-name="P48">(2) Panasztételhez való jogát az érintett az alábbi elérhetőségeken gyakorolhatja:</text:p>
      <text:p text:style-name="P48">Nemzeti Adatvédelmi és Információszabadság Hatóság <text:s/>cím: 1125 Budapest, Szilágyi Erzsébet fasor 22/c <text:s/>Telefon: +36 (1) 391-1400; <text:s/>Fax: +36 (1) 391-1410 <text:s/>www: http://www.naih.hu <text:s/>e-mail: ugyfelszolgalat@naih.hu</text:p>
      <text:p text:style-name="P48">(3) A felügyeleti hatóság, amelyhez a panaszt benyújtották, köteles tájékoztatni az ügyfelet a panasszal kapcsolatos eljárási fejleményekről és annak eredményéről, ideértve azt is, hogy a Rendelet 78. cikk alapján az ügyfél jogosult bírósági jogorvoslattal élni.</text:p>
      <text:p text:style-name="P109">9.2. A felügyeleti hatósággal szembeni hatékony bírósági jogorvoslathoz való jog</text:p>
      <text:p text:style-name="P48">(1)   Az egyéb közigazgatási vagy nem bírósági útra tartozó jogorvoslatok sérelme nélkül, minden természetes és jogi személy jogosult a hatékony bírósági jogorvoslatra a felügyeleti hatóság rá vonatkozó, jogilag kötelező erejű döntésével szemben.</text:p>
      <text:p text:style-name="P48">(2)   Az egyéb közigazgatási vagy nem bírósági útra tartozó jogorvoslatok sérelme nélkül, minden érintett jogosult a hatékony bírósági jogorvoslatra, ha az illetékes felügyeleti hatóság nem foglalkozik a panasszal, vagy három hónapon belül nem tájékoztatja az érintettet a Rendelet 77. cikke alapján benyújtott panasszal kapcsolatos eljárási fejleményekről vagy annak eredményéről.</text:p>
      <text:p text:style-name="P48">(3)   A felügyeleti hatósággal szembeni eljárást a felügyeleti hatóság székhelye szerinti tagállam bírósága előtt kell megindítani.</text:p>
      <text:p text:style-name="P48">(4)   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p>
      <text:p text:style-name="P48"/>
      <text:p text:style-name="P19"><text:soft-page-break/>9.3. Az adatkezelővel vagy az adatfeldolgozóval szembeni hatékony bírósági jogorvoslathoz való jog</text:p>
      <text:p text:style-name="P49">(1)   A rendelkezésre álló közigazgatási vagy nem bírósági útra tartozó jogorvoslatok – köztük a felügyeleti hatóságnál történő panasztételhez való, 77. cikk szerinti jog – sérelme nélkül, minden érintett hatékony bírósági jogorvoslatra jogosult, ha megítélése szerint a személyes adatainak e rendeletnek nem megfelelő kezelése következtében megsértették az e rendelet szerinti jogait.</text:p>
      <text:p text:style-name="P49">(2)   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p>
      <text:p text:style-name="P49"/>
      <text:p text:style-name="P19">10. Korlátozások</text:p>
      <text:p text:style-name="P49">(1) <text:s text:c="2"/>Az adatkezelőre vagy adatfeldolgozóra alkalmazandó uniós vagy tagállami jog jogalkotási intézkedésekkel korlátozhatja a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p>
      <text:list xml:id="list1641794633" text:style-name="WWNum30">
        <text:list-item>
          <text:list>
            <text:list-item>
              <text:p text:style-name="P104">nemzetbiztonság;</text:p>
            </text:list-item>
            <text:list-item>
              <text:p text:style-name="P104">honvédelem;</text:p>
            </text:list-item>
            <text:list-item>
              <text:p text:style-name="P104">közbiztonság;</text:p>
            </text:list-item>
            <text:list-item>
              <text:p text:style-name="P104">bűncselekmények megelőzése, nyomozása, felderítése vagy a vádeljárás lefolytatása, illetve büntetőjogi szankciók végrehajtása, beleértve a közbiztonságot fenyegető veszélyekkel szembeni védelmet és e veszélyek megelőzését;</text:p>
            </text:list-item>
            <text:list-item>
              <text:p text:style-name="P104">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p>
            </text:list-item>
            <text:list-item>
              <text:p text:style-name="P104">a bírói függetlenség és a bírósági eljárások védelme;</text:p>
            </text:list-item>
            <text:list-item>
              <text:p text:style-name="P104">a szabályozott foglalkozások esetében az etikai vétségek megelőzése, kivizsgálása, felderítése és az ezekkel kapcsolatos eljárások lefolytatása;</text:p>
            </text:list-item>
            <text:list-item>
              <text:p text:style-name="P104">az a)–e) és a g) pontban említett esetekben – akár alkalmanként – a közhatalmi feladatok ellátásához kapcsolódó ellenőrzési, vizsgálati vagy szabályozási tevékenység;</text:p>
            </text:list-item>
            <text:list-item>
              <text:p text:style-name="P104">az érintett védelme vagy mások jogainak és szabadságainak védelme;</text:p>
            </text:list-item>
            <text:list-item>
              <text:p text:style-name="P104">polgári jogi követelések érvényesítése.</text:p>
            </text:list-item>
          </text:list>
        </text:list-item>
      </text:list>
      <text:p text:style-name="P49">(2) <text:s text:c="2"/>Az (1) bekezdésben említett jogalkotási intézkedések adott esetben részletes rendelkezéseket tartalmaznak legalább:</text:p>
      <text:list xml:id="list994120874" text:style-name="WWNum31">
        <text:list-item>
          <text:list>
            <text:list-item>
              <text:p text:style-name="P105">az adatkezelés céljaira vagy az adatkezelés kategóriáira,</text:p>
            </text:list-item>
            <text:list-item>
              <text:p text:style-name="P105">a személyes adatok kategóriáira,</text:p>
            </text:list-item>
            <text:list-item>
              <text:p text:style-name="P105">a bevezetett korlátozások hatályára,</text:p>
            </text:list-item>
            <text:list-item>
              <text:p text:style-name="P105"><text:soft-page-break/>a visszaélésre, illetve a jogosulatlan hozzáférésre vagy továbbítás megakadályozását célzó garanciákra,</text:p>
            </text:list-item>
            <text:list-item>
              <text:p text:style-name="P105">az adatkezelő meghatározására vagy az adatkezelők kategóriáinak meghatározására,</text:p>
            </text:list-item>
            <text:list-item>
              <text:p text:style-name="P105">az adattárolás időtartamára, valamint az alkalmazandó garanciákra, figyelembe véve az adatkezelés vagy az adatkezelési kategóriák jellegét, hatályát és céljait,</text:p>
            </text:list-item>
            <text:list-item>
              <text:p text:style-name="P105">az érintettek jogait és szabadságait érintő kockázatokra, és</text:p>
            </text:list-item>
            <text:list-item>
              <text:p text:style-name="P105">az érintettek arra vonatkozó jogára, hogy tájékoztatást kapjanak a korlátozásról, kivéve, ha ez hátrányosan befolyásolhatja a korlátozás célját.</text:p>
            </text:list-item>
          </text:list>
        </text:list-item>
      </text:list>
      <text:p text:style-name="P20"/>
      <text:p text:style-name="P20">11. <text:s/>Az adatvédelmi incidensről történő tájékoztatás</text:p>
      <text:p text:style-name="P49">(1) <text:s text:c="2"/>Ha az adatvédelmi incidens valószínűsíthetően magas kockázattal jár a természetes személyek jogaira és szabadságaira nézve, az adatkezelő indokolatlan késedelem nélkül tájékoztatja az érintettet az adatvédelmi incidensről.</text:p>
      <text:p text:style-name="P49">(2) <text:s text:c="2"/>Az (1) bekezdésben említett, az érintett részére adott tájékoztatásban világosan és közérthetően ismertetni kell az adatvédelmi incidens jellegét, és közölni kell legalább a</text:p>
      <text:p text:style-name="P49">az adatvédelmi tisztviselő vagy a további tájékoztatást nyújtó egyéb kapcsolattartó nevét és elérhetőségeit, az adatvédelmi incidensből eredő, valószínűsíthető következményeket, az adatkezelő által az adatvédelmi incidens orvoslására tett vagy tervezett intézkedéseket, beleértve adott esetben az adatvédelmi incidensből eredő esetleges hátrányos következmények enyhítését célzó intézkedéseket.</text:p>
      <text:p text:style-name="P49">(3) <text:s text:c="2"/>Az érintettet nem kell az (1) bekezdésben említettek szerint tájékoztatni, ha a következő feltételek bármelyike teljesül:</text:p>
      <text:list xml:id="list2491015214" text:style-name="WWNum32">
        <text:list-item>
          <text:list>
            <text:list-item>
              <text:p text:style-name="P106">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p>
            </text:list-item>
            <text:list-item>
              <text:p text:style-name="P106">az adatkezelő az adatvédelmi incidenst követően olyan további intézkedéseket tett, amelyek biztosítják, hogy az érintett jogaira és szabadságaira jelentett, az (1) bekezdésben említett magas kockázat a továbbiakban valószínűsíthetően nem valósul meg;</text:p>
            </text:list-item>
            <text:list-item>
              <text:p text:style-name="P106">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p>
            </text:list-item>
          </text:list>
        </text:list-item>
      </text:list>
      <text:p text:style-name="P49">(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bekezdésben említett feltételek valamelyikének teljesülését.</text:p>
      <text:p text:style-name="P49"/>
      <text:p text:style-name="P19">VIII. AZ ÉRINTETT KÉRELME ESETÉN ALKALMAZANDÓ ELJÁRÁS</text:p>
      <text:p text:style-name="P49"><text:soft-page-break/>(1) A Vállalkozás elősegíti az érintett jogainak gyakorlását, az érintett jelen szabályzatban is rögzített jogainak gyakorlására irányuló kérelem teljesítését nem tagadhatja meg, kivéve, ha bizonyítja, hogy az érintettet nem áll módjában azonosítani.</text:p>
      <text:p text:style-name="P49">(2) A Vállalkozás indokolatlan késedelem nélkül, de mindenféleképpen a kérelem beérkezésétől számított egy hónapon belül tájékoztatja az érintettet a kérelem nyomán hozott intézkedésekről. Szükség esetén, figyelembe véve a kérelem összetettségét és a kérelmek számát, ez a határidő további két hónappal meghosszabbítható. A határidő meghosszabbításáról az adatkezelő a késedelem okainak megjelölésével a kérelem kézhezvételétől számított egy hónapon belül tájékoztatja az érintettet. </text:p>
      <text:p text:style-name="P49">(3) Ha az érintett elektronikus úton nyújtotta be a kérelmet, a tájékoztatást lehetőség szerint elektronikus úton kell megadni, kivéve, ha az érintett azt másként kéri.</text:p>
      <text:p text:style-name="P49">(4)   Ha a Vállalkozás nem tesz intézkedéseket az érintett kérelme nyomán, késedelem nélkül, de legkésőbb a kérelem beérkezésétől számított egy hónapon belül tájékoztatja az érintettet az intézkedés elmaradásának okairól, valamint arról, hogy az érintett panaszt nyújthat be a felügyeleti hatóságnál, és élhet bírósági jogorvoslati jogával.</text:p>
      <text:p text:style-name="P49">(5) <text:span text:style-name="T5">A Vállalkozás a Rendelet 13. és 14. cikke szerinti, jelen szabályzat VI. fejezet 1. pontban részletezett információkat és a Rendelet 15–22. és 34. cikk szerinti tájékoztatást és intézkedést (visszajelzés a személyes adatok kezeléséről, hozzáférés a kezelt adatokhoz, adatok helyesbítése, kiegészítése, törlése, adatkezelés korlátozása, adathordozhatóság, tiltakozás az adatkezelés ellen, az adatvédelmi incidensről való tájékoztatás) díjmentesen biztosítja az érintett számára. </text:span></text:p>
      <text:p text:style-name="P13">(6) Ha az érintett kérelme egyértelműen megalapozatlan vagy – különösen ismétlődő jellege miatt – túlzó, az adatkezelő, figyelemmel a kért információ vagy tájékoztatás nyújtásával vagy a kért intézkedés meghozatalával járó adminisztratív költségekre: 5000.- Ft összegű díjat számíthat fel, vagy megtagadhatja a kérelem alapján történő intézkedést.</text:p>
      <text:p text:style-name="P130"><text:s/></text:p>
      <text:p text:style-name="P13">(7) A kérelem egyértelműen megalapozatlan vagy túlzó jellegének bizonyítása az adatkezelőt terheli.</text:p>
      <text:p text:style-name="P13">(8) A Rendelet 11. cikkének sérelme nélkül, ha az adatkezelőnek megalapozott kétségei vannak a Rendelet 15–21. cikk szerinti kérelmet benyújtó természetes személy kilétével kapcsolatban, további, az érintett személyazonosságának megerősítéséhez szükséges információk nyújtását kérheti.</text:p>
      <text:p text:style-name="P26"/>
      <text:p text:style-name="P147">IX. ADATVÉDELMI INCIDENS (PERSONAL DATA BREACH) ESETÉN ALKALMAZANDÓ ELJÁRÁS</text:p>
      <text:p text:style-name="P49">(1) Adatvédelmi incidens a Rendelet értelmében a biztonság olyan sérülése, amely a továbbított, tárolt vagy más módon kezelt személyes adatok véletlen vagy jogellenes megsemmisítését, elvesztését, megváltoztatását, jogosulatlan közlését vagy az azokhoz való jogosulatlan hozzáférést eredményezi.</text:p>
      <text:p text:style-name="P49">(2) Adatvédelmi incidensnek minősül a személyes adatokat tartalmazó eszköz (laptop, mobiltelefon) elvesztése, vagy ellopása, illetve az is annak minősül, ha az adatkezelő által titkosított állomány visszafejtésére szolgáló kód elvesztése, hozzáférhetetlenné válása, <text:s/>ransomware (zsarolóvírus) általi fertőzés, amely a váltságdíj megfizetéséig hozzáférhetetlenné teszi az adatkezelő által kezelt adatokat, <text:s/>az informatikai rendszer megtámadása, tévesen elküldött személyes adatokat tartalmazó e-mail, címlista nyilvánosságra hozatala stb.</text:p>
      <text:p text:style-name="P49">(3) Az adatvédelmi incidens észlelése esetén a Vállalkozás képviselője haladéktalanul vizsgálatot folytat le az adatvédelmi incidens azonosítása és lehetséges következményeinek megállapítása céljából. <text:s/>A károk elhárítása érdekében a szükséges intézkedéseket meg kell tenni.</text:p>
      <text:p text:style-name="P49"><text:soft-page-break/>(4) Az adatvédelmi incidenst indokolatlan késedelem nélkül, és ha lehetséges, legkésőbb 72 órával azután, hogy az adatvédelmi incidens a tudomására jutott, bejelenteni köteles az illetékes felügyeleti hatóságnál, kivéve, ha az adatvédelmi incidens valószínűsíthetően nem jár kockázattal a természetes személyek jogaira és szabadságaira nézve. Ha a bejelentés nem történik meg 72 órán belül, mellékelni kell hozzá a késedelem igazolására szolgáló indokokat is.</text:p>
      <text:p text:style-name="P49">(5) <text:s text:c="2"/>Az adatfeldolgozó az adatvédelmi incidenst, az arról való tudomásszerzését követően indokolatlan késedelem nélkül bejelenti az adatkezelőnek.</text:p>
      <text:p text:style-name="P48">(6) <text:s text:c="2"/>Az (3) bekezdésben említett bejelentésben legalább:</text:p>
      <text:list xml:id="list2614510919" text:style-name="WWNum33">
        <text:list-item>
          <text:p text:style-name="P110">ismertetni kell az adatvédelmi incidens jellegét, beleértve – ha lehetséges – az érintettek kategóriáit és hozzávetőleges számát, valamint az incidenssel érintett adatok kategóriáit és hozzávetőleges számát;</text:p>
        </text:list-item>
        <text:list-item>
          <text:p text:style-name="P110">közölni kell az adatvédelmi tisztviselő vagy a további tájékoztatást nyújtó egyéb kapcsolattartó nevét és elérhetőségeit;</text:p>
        </text:list-item>
        <text:list-item>
          <text:p text:style-name="P110">ismertetni kell az adatvédelmi incidensből eredő, valószínűsíthető következményeket;</text:p>
        </text:list-item>
        <text:list-item>
          <text:p text:style-name="P110">ismertetni kell az adatkezelő által az adatvédelmi incidens orvoslására tett vagy tervezett intézkedéseket, beleértve adott esetben az adatvédelmi incidensből eredő esetleges hátrányos következmények enyhítését célzó intézkedéseket.</text:p>
        </text:list-item>
      </text:list>
      <text:p text:style-name="P49">(7) <text:s text:c="2"/>Ha és amennyiben nem lehetséges az információkat egyidejűleg közölni, azok további indokolatlan késedelem nélkül később részletekben is közölhetők.</text:p>
      <text:p text:style-name="P49">(8) <text:s text:c="2"/>Az adatkezelő nyilvántartja az adatvédelmi incidenseket, feltüntetve az adatvédelmi incidenshez kapcsolódó tényeket, annak hatásait és az orvoslására tett intézkedéseket. E nyilvántartás lehetővé teszi, hogy a felügyeleti hatóság ellenőrizze a Rendelet 33. cikkében foglalt követelményeknek való megfelelést.</text:p>
      <text:p text:style-name="P48"/>
      <text:p text:style-name="P136">X. A VÁLLALKOZÁS MUNKAVISZONNYAL KAPCSOLATBAN FOLYTATOTT ADATKEZELÉSI TEVÉKENYSÉGEI </text:p>
      <text:p text:style-name="P19">1. A Munkaviszony létesítését megelőzően folytatott adatkezelés</text:p>
      <text:p text:style-name="P48">A munkaviszony létesítése előtt megvalósuló adatkezelés az azt megelőző pályáztatási eljárással, valamint a munkakörre való alkalmasság vizsgálatával összefüggésben valósul meg. </text:p>
      <text:p text:style-name="P119">1.1. A munkavállalók felvételére irányuló pályáztatási eljárás során folytatott adatkezelés </text:p>
      <text:p text:style-name="P48">(1) A munkavállalók felvételére irányuló pályáztatási eljárás során folytatott adatkezelés </text:p>
      <text:p text:style-name="P48">jogalapja az érintett hozzájárulása. </text:p>
      <text:p text:style-name="P48">(2) Az adatkezelési célok: pályázat elbírálása, munkaszerződés kötése.</text:p>
      <text:p text:style-name="P48">(3) Az adatkezeléssel érintett adatok: név, lakcím, születési hely, idő, végzettség, szakmai képzettség, telefonszám, e-mail cím, képmás.</text:p>
      <text:p text:style-name="P48">(4) Az adatkezeléssel érintett személyek kategóriái: az álláspályázatra jelentkező személyek.</text:p>
      <text:p text:style-name="P48">(5) Személyes adatok címzettjei: a munkáltatói jogkör gyakorlója, a humánpolitikai feladatot <text:s/>ellátó munkavállaló(k).</text:p>
      <text:p text:style-name="P48">(6) Az adatkezelés időtartama: a munkavállaló kiválasztását követően a ki nem választott jelentkezők tekintetében az adatkezelési cél megszűnik, ezért a jelentkezők személyes adatait haladéktalanul törölni kell. </text:p>
      <text:p text:style-name="P48"><text:soft-page-break/>(7) Fennáll a törlési kötelezettség abban az esetben is, ha az érintett még a jelentkezés során meggondolja magát, visszavonja pályázatát. A jelentkezőt tájékoztatni kell a kiválasztás tárgyában hozott döntés eredményéről.</text:p>
      <text:p text:style-name="P48"><text:s/></text:p>
      <text:list xml:id="list3942289330" text:style-name="WWNum34">
        <text:list-item>
          <text:list>
            <text:list-item>
              <text:p text:style-name="P145"><text:span text:style-name="T3"><text:s/></text:span><text:bookmark-start text:name="_Hlk509860952"/><text:span text:style-name="T3">Munkakörre való alkalmassági vizsgálat során végzett adatkezelés </text:span><text:bookmark-end text:name="_Hlk509860952"/></text:p>
            </text:list-item>
          </text:list>
        </text:list-item>
      </text:list>
      <text:p text:style-name="P49">(1) Az Mt. 10. § (1) bekezdése alapján a munkavállalókkal szemben kizárólag két típusú alkalmassági vizsgálat alkalmazható: olyan alkalmassági vizsgálatok, amelyeket munkaviszonyra vonatkozó szabály ír elő, másrészt olyan vizsgálatok, amelyeket nem ír ugyan elő munkaviszonyra vonatkozó szabály, de amelyre a munkaviszonyra vonatkozó szabályban meghatározott jog gyakorlása, kötelezettség teljesítése érdekében szükség van.</text:p>
      <text:p text:style-name="P49">(2) Az alkalmassági vizsgálat mindkét esetkörében részletesen tájékoztatni kell a munkavállalókat többek között arról, hogy az alkalmassági vizsgálat milyen készség, képesség felmérésére irányul, a vizsgálat milyen eszközzel, módszerrel történik. Amennyiben jogszabály írja elő a vizsgálat elvégzését, akkor tájékoztatni kell a munkavállalókat a jogszabály címéről és a pontos jogszabályhelyről is. </text:p>
      <text:p text:style-name="P49">(3) Az adatkezelés jogalapja a munkáltató jogos érdeke.</text:p>
      <text:p text:style-name="P49">(4) Az adatkezelés célja: munkakör betöltésére való alkalmasság megállapítása, munkaviszony létesítése.</text:p>
      <text:p text:style-name="P49">(5) A személyes adatok kezelésére jogosult személyek a vizsgálati eredmény tekintetében a vizsgálatot végző szakember és a vizsgált személy. A munkáltató csak azt az információt kaphatja meg, hogy a vizsgált személy a munkára alkalmas-e vagy sem, illetve milyen feltételek biztosítandók ehhez. A vizsgálat részleteit, illetve annak teljes dokumentációját azonban a munkáltató nem ismerheti meg.</text:p>
      <text:p text:style-name="P49">(6) Az alkalmassági vizsgálattal kapcsolatos személyes adatok kezelésének időtartama: a munkaviszony megszűnését követő 3 év.</text:p>
      <text:p text:style-name="P49"/>
      <text:list xml:id="list4027102483" text:style-name="WWNum35">
        <text:list-item>
          <text:p text:style-name="P139"><text:bookmark-start text:name="_Hlk509860991"/>A munkaviszony fennállása alatt folytatott adatkezelés</text:p>
          <text:list>
            <text:list-item>
              <text:p text:style-name="P143">Munkaügyi nyilvántartás keretében folytatott adatkezelés</text:p>
            </text:list-item>
          </text:list>
        </text:list-item>
      </text:list>
      <text:p text:style-name="P48"><text:bookmark-end text:name="_Hlk509860991"/>(1) A Vállalkozás a munkaügyi nyilvántartásban kezelt, alábbiakban megnevezett munkavállalói személyes adatokat a munkáltató jogos érdeke, jogi kötelezettség teljesítése, szerződés teljesítése alapján kezeli. A Vállalkozás az adatkezelési tevékenység megkezdését megelőzően tájékoztatja a munkavállalót az adatkezelés jogalapjáról és céljáról.</text:p>
      <text:p text:style-name="P48">(2) A Vállalkozás által a munkaügyi nyilvántartásban kezelt munkavállaló személyes adatok köre:</text:p>
      <text:list xml:id="list1293874206" text:style-name="WWNum36">
        <text:list-item>
          <text:list>
            <text:list-item>
              <text:list>
                <text:list-item>
                  <text:p text:style-name="P111">név</text:p>
                </text:list-item>
                <text:list-item>
                  <text:p text:style-name="P111">lakcím, ideiglenes lakcím, postai cím,</text:p>
                </text:list-item>
                <text:list-item>
                  <text:p text:style-name="P111">elérhetőségi adatok, telefonszám, e-mail cím,</text:p>
                </text:list-item>
                <text:list-item>
                  <text:p text:style-name="P111">TAJ szám, adóazonosító jel, személyi igazolvány szám,</text:p>
                </text:list-item>
                <text:list-item>
                  <text:p text:style-name="P111">munkabér összege,</text:p>
                </text:list-item>
                <text:list-item>
                  <text:p text:style-name="P111">bankszámlaszám,</text:p>
                </text:list-item>
                <text:list-item>
                  <text:p text:style-name="P111">letiltások, levonások címei, ill. bankszámlaszámai,</text:p>
                </text:list-item>
                <text:list-item>
                  <text:p text:style-name="P111">gyermekek, eltartottak és azok TAJ száma,</text:p>
                </text:list-item>
                <text:list-item>
                  <text:p text:style-name="P111"><text:soft-page-break/>értesítendő legközelebbi hozzátartozó.</text:p>
                </text:list-item>
              </text:list>
            </text:list-item>
          </text:list>
        </text:list-item>
      </text:list>
      <text:p text:style-name="P48">(3) Az adatkezeléssel érintett személyek köre: a Vállalkozás munkavállalói.</text:p>
      <text:p text:style-name="P48">(4) A fentiekben rögzített személyes adatok címzettjei: a munkáltatói jogkör gyakorlója, a Vállalkozás személyügyi tevékenységet, könyvviteli, bérszámfejtői feladatot ellátó munkavállalói, adatfeldolgozói.</text:p>
      <text:p text:style-name="P48">(5) Az adatkezelés célja: munkaviszonyból eredő kötelezettségek teljesítése, (bérfizetés), munkaviszonyból eredő jogok gyakorlása. Munkaviszony létrehozása, megszüntetése.</text:p>
      <text:p text:style-name="P48">(6) Az adatkezelés időtartama: a munkaviszony megszűnését követő 3 év.</text:p>
      <text:p text:style-name="P148"><text:bookmark-start text:name="_Hlk509861005"/>2.2. A munkavállaló munkaviszonnyal összefüggő magatartásának ellenőrzése</text:p>
      <text:p text:style-name="P11"><text:bookmark-end text:name="_Hlk509861005"/>(1) A munkáltató a munkavállalót csak a munkaviszonnyal összefüggő magatartása körében ellenőrizheti. Az ellenőrzés és az annak során alkalmazott eszközök, módszerek nem járhatnak az emberi méltóság megsértésével. A munkavállaló magánélete nem ellenőrizhető.</text:p>
      <text:p text:style-name="P11">(2) A munkáltató előzetesen tájékoztatja a munkavállalót azoknak a technikai eszközöknek az alkalmazásáról, amelyek a munkavállaló ellenőrzésére szolgálnak.</text:p>
      <text:p text:style-name="P15"><text:bookmark-start text:name="_Hlk509861022"/><text:span text:style-name="T14">2.2.1. </text:span><text:bookmark-start text:name="_Hlk511407369"/><text:bookmark-end text:name="_Hlk509861022"/><text:span text:style-name="T14">Elektronikus megfigyelőrendszerrel kapcsolatos adatkezelés</text:span><text:bookmark-end text:name="_Hlk511407369"/></text:p>
      <text:p text:style-name="P15">(1) A Vállalkozás személy-, illetve vagyonvédelem céljából kamerás megfigyelőrendszert alkalmaz székhelyén. Kamerákat a munkavállalók és az általuk végzett tevékenység elsődleges, kifejezett megfigyelése céljából működtetni nem lehet. Jogellenesnek tekinthető az olyan elektronikus megfigyelőrendszer alkalmazása, amelynek – akár nem deklaratív – célja a munkavállalók munkahelyi viselkedésének a befolyásolása. </text:p>
      <text:p text:style-name="P11">(2) Tilos kamerát elhelyezni olyan helyiségben, amelyben a megfigyelés az emberi méltóságot sértheti, így különösen az öltözőkben, zuhanyzókban, az illemhelyiségekben vagy például orvosi szobában, váróban. Emellett alapvetően szintén nem lehet elektronikus megfigyelőrendszert alkalmazni az olyan helyiségben sem, amely a munkavállalók munkaközi szünetének eltöltése céljából lett kijelölve, mint például a munkavállalók számára biztosított ebédlő.</text:p>
      <text:p text:style-name="P11">(3) Ha a munkahely területén jogszerűen senki sem tartózkodhat (így különösen munkaidőn kívül vagy a munkaszüneti napokon), akkor a munkahely teljes területe (így például az öltözők, illemhelyek, munkaközi szünetre kijelölt helyiségek) megfigyelhető.</text:p>
      <text:p text:style-name="P6">(4) A Vállalkozás elektronikus megfigyelőrendszert kizárólag a saját tulajdonában (vagy a használatában) álló épületrészek, helyiségek és területek, illetőleg az ott történt események megfigyelésére alkalmazhat, közterület megfigyelésére azonban nem. A kamera látószöge a céljával összhangban álló területre irányulhat.</text:p>
      <text:p text:style-name="P6">(5) Ha a kamerás megfigyelés olyan területre irányul, ahol munkavállalók és ügyfelek (látogatók) egyaránt tartózkodhatnak, akkor pedig a munkáltatónak természetesen gondoskodnia kell az Szvtv. 28. § (2) bekezdés d) pontja szerinti ismertető elhelyezéséről is.</text:p>
      <text:p text:style-name="P6">(6) A Vállalkozás az elektronikus megfigyelőrendszer alkalmazásáról jól látható tájékoztató táblát helyez el ezzel téve eleget előzetes tájékoztatási kötelezettségének. A tájékoztatást minden egyes kamera vonatkozásában megadja, pontosan megjelöli, hogy az adott kamerát milyen célból helyezte el az adott területen és milyen területre, berendezésre irányul a kamera látószöge. A tájékoztatás kiterjed az adatkezelés jogalapjára, az elektronikus megfigyelőrendszert üzemeltető (jogi vagy természetes) személy meghatározására, a felvétel tárolásának helyére és időtartamára, az adatok megismerésére jogosult személyek körére, illetőleg arra, hogy a felvételt mely személyek, szervek részére, milyen esetben továbbíthatja, arra, hogy a munkavállalókat milyen jogok illetik meg az elektronikus megfigyelőrendszerrel összefüggésben és milyen módon tudják gyakorolni a jogaikat, <text:soft-page-break/>arra, hogy az információs önrendelkezési joguk megsértése esetén milyen jogérvényesítési eszközöket vehetnek igénybe. </text:p>
      <text:p text:style-name="P6">(7) Az elektronikus megfigyelőrendszer által rögzített felvételek (személyes adatok) tárolásának időtartama az elkészítéstől számított 3 munkanap.</text:p>
      <text:p text:style-name="P6">(8) A munkahelyi kamerás megfigyelés jogalapja a munkáltató jogos érdeke (Rendelet 6. cikk f) pont), illetőleg az érintett önkéntes hozzájárulása a Vállalkozás által táblák formájában kihelyezett tájékoztatása alapján. </text:p>
      <text:p text:style-name="P6">(9) Az érintett hozzájárulása ráutaló magatartás formájában is megadható. Ráutaló magatartás különösen, ha az érintett a kamerás térfigyelő rendszerrel érintett egységekbe bemegy, illetve ott tartózkodik.</text:p>
      <text:p text:style-name="P6">(10) A kezelt adatok köre: az üzemeltet<text:span text:style-name="T21">et</text:span>t kamerarendszer által rögzített érintett képmás, és egyéb személyes adatok.</text:p>
      <text:p text:style-name="P6">(11) A kamerafelvétel útján rögzített személyes adatok címzettjei: Vállalkozás vezetője, <text:s/>a kamerarendszert működtető munkavállalók, az üzemeltetést ellátó adatfeldolgozó a jogsértések felderítése, rendszer működésének ellenőrzése céljából.</text:p>
      <text:p text:style-name="P15"/>
      <text:p text:style-name="P131"><text:bookmark-start text:name="_Hlk509861043"/>2.2.2. A Vállalkozás által a munkavállaló rendelkezésére bocsátott e-mail fiók használatával kapcsolatos adatkezelés</text:p>
      <text:p text:style-name="P28"><text:bookmark-end text:name="_Hlk509861043"/></text:p>
      <text:p text:style-name="P15">(1) A Vállalkozás e-mail fiókot bocsát a munkavállalók rendelkezésére annak érdekében, hogy a munkavállalók ezen keresztül tartsák egymással a kapcsolatot, vagy a Vállalkozás képviseletében levelezzenek az ügyfelekkel, más személyekkel, szervezetekkel.</text:p>
      <text:p text:style-name="P15">(2) A Vállalkozás munkavállalói számára a fentiekben körülírt e-mail fiók magáncélra történő használata nem engedélyezett. A munkáltató vezetője jogosult hat havonta ellenőrizni a munkavállalók céges e-mail fiókjának tartalmát és a munkavállalók által folytatott levelezést. </text:p>
      <text:p text:style-name="P15">(3) A munkáltatónak az email fiók használatának ellenőrzése előtt közölnie kell a munkavállalókkal, hogy milyen érdeke miatt kerül sor a munkáltatói intézkedésre.</text:p>
      <text:p text:style-name="P15">(4) A munkáltatónak a fokozatosság elvére figyelemmel lépcsőzetes ellenőrzési rendszert kell kidolgoznia, amelyben megfelelően érvényesülhet a személyes adatok védelme, illetve hogy az ellenőrzés minél kisebb mértékben érintse a munkavállalók magánszféráját.</text:p>
      <text:p text:style-name="P15">(5) Az e-mail fiók használatának ellenőrzése esetén főszabályként biztosítani kell a munkavállaló jelenlétét.</text:p>
      <text:p text:style-name="P15">(6) Az e-mail fiók jogszerű ellenőrzésének megtartásához a munkáltatónak előzetesen részletes tájékoztatást kell biztosítania a munkavállalók számára. A tájékoztatóban a munkáltatónak ki kell térnie többek között arra, hogy: <text:s/>- milyen célból, milyen munkáltatói érdekek miatt kerülhet sor az e-mail fiók ellenőrzésére (illetve természetesen a konkrét ellenőrzés előtt tájékoztatni kell a munkavállalót arról, hogy milyen munkáltatói érdek miatt kerül sor az ellenőrzésre), - a munkáltató részéről ki végezheti az ellenőrzést, - milyen szabályok szerint kerülhet sor ellenőrzésre (fokozatosság elvének betartása) és mi az eljárás menete, - milyen jogai és jogorvoslati lehetőségei vannak a munkavállalóknak az e-mail fiók ellenőrzésével együtt járó adatkezeléssel kapcsolatban.</text:p>
      <text:p text:style-name="P15">(7) Az ellenőrzés első lépése az e-mail cím és a levél tárgyának az ellenőrzése, majd sor kerülhet az e-mail fiók használatának magasabb szintű, részletekbe menő ellenőrzésére.</text:p>
      <text:p text:style-name="P15"><text:soft-page-break/>(8) A munkáltató nem jogosult az e-mail fiókban tárolt magánjellegű e-mailek tartalmát ellenőrizni még akkor sem, ha az ellenőrzés tényéről előzetesen a munkavállalókat tájékoztatta. A magánjellegű e-mailek törlésére a munkavállalót fel kell szólítani, amennyiben a munkavállaló a felszólításnak nem tesz eleget, vagy távolléte okán a személyes adatokat törölni nem képes, a munkáltató jogosult a személyes adatok haladéktalanul történő törlésére az ellenőrzés alkalmával, egyidejűleg munkajogi jogkövetkezményeket alkalmazhat a munkavállalóval szemben a céges e-mail használatára vonatkozó előírás megsértése miatt.</text:p>
      <text:p text:style-name="P15">(9) A munkáltató jogosult hathavonta a levelezőrendszerben tájékoztatást küldeni a munkavállalók részére a céges e-mail fiók magáncélú használatának tilalma tárgyában.</text:p>
      <text:p text:style-name="P15">(10) A munkavállaló rendelkezésére bocsátott e-mail fiók munkáltató általi ellenőrzésének jogalapja a munkáltató jogos érdeke, célja a munkavállalói kötelezettségek teljesítésének ellenőrzése, illetve a magáncélú e-mail fiókhasználatra vonatkozó tilalom betartásának ellenőrzése.</text:p>
      <text:p text:style-name="P15"/>
      <text:p text:style-name="P131"><text:bookmark-start text:name="_Hlk509861057"/>2.2.3. Munkavállaló rendelkezésére bocsátott laptop, tablet, telefon használat ellenőrzése</text:p>
      <text:p text:style-name="P28"><text:bookmark-end text:name="_Hlk509861057"/></text:p>
      <text:p text:style-name="P15">(1) A munkáltató bizonyos munkakörben dolgozó munkavállalók számára „céges” laptopot, tabletet, telefont biztosíthat a munkájuk elvégzéséhez.</text:p>
      <text:p text:style-name="P15">(2) A munkáltató a fentiekben megjelölt eszközök személyes célú használatát a munkavállalóknak megtiltja. A fenti rendelkezés értelmében tilos a fentiekben megnevezett eszközökön bárminemű személyes adat, így fotók, munkavállalói személyes account-okhoz szükséges jelszavak, azonosítók, elektronikus levelek, magáncélú applikációk kezelése, tárolása, felhasználása, illetőleg magáncélú beszélgetések lefolytatására irányuló használat.</text:p>
      <text:p text:style-name="P15">(3) A fentiekben megnevezett eszközök ellenőrzésére, az ellenőrzést végző személyekre, az adatkezelés jogalapjára és céljára a 2.2.2. pontban rögzített rendelkezéseket kell alkalmazni.</text:p>
      <text:p text:style-name="P15"/>
      <text:p text:style-name="P142"><text:bookmark-start text:name="_Hlk509861063"/>2.2.4. A munkavállaló munkahelyi internethasználatának ellenőrzése</text:p>
      <text:p text:style-name="P48"><text:bookmark-end text:name="_Hlk509861063"/>(1) A munkáltató a munkavállaló részére nem engedélyezi a személyes célú internethasználatot a munkavégzés ideje alatt, a munkavállaló kizárólag a munkaköri feladatainak teljesítése körében jogosult a világháló használatára. </text:p>
      <text:p text:style-name="P48">(2) Jelen rendelkezés betartását a munkáltató a 2.2.2. pontban rögzítettek szerint ellenőrzi, illetőleg alkalmazza az ott írt munkajogi jogkövetkezményeket. </text:p>
      <text:p text:style-name="P48">(3) A munkavállaló munkahelyi internethasználatával összefüggő adatkezelés jogalapjára céljára a 2.2.2. pontban foglaltak az irányadók.</text:p>
      <text:p text:style-name="P48"/>
      <text:p text:style-name="P112">2.2.5. A munkavállalókra vonatkozó eseti adatkezelés</text:p>
      <text:p text:style-name="P48">(1) A munkáltató a munkavállalók közötti kommunikáció fejlesztése, a munkavállalók hatékonyabb együttműködésének elősegítése és bizalmi szintjének növelése, az egymás iránti tisztelet és elkötelezettség erősítése céljából csapatépítő tréningeket, egyéb rendezvényeket szervez, amelyeken való részvételi lehetőséget nyújt a munkavállalók részére. </text:p>
      <text:p text:style-name="P48">(2) Az (1) pontban megjelölt tevékenység során végzett adatkezelés jogalapja a munkavállaló hozzájárulása.</text:p>
      <text:p text:style-name="P48"><text:soft-page-break/>(3) Az adatkezelés célja a munkavállalók közötti kommunikáció fejlesztése, a munkavállalók hatékonyabb együttműködésének elősegítése és bizalmi szintjének növelése, az egymás iránti tisztelet és elkötelezettség erősítése.</text:p>
      <text:p text:style-name="P48">(4) Az érintettek köre: mindazon munkavállalók, akik a tréningen, egyéb rendezvényen részt vesznek.</text:p>
      <text:p text:style-name="P48">(5) A személyes adatok köre: munkavállalók képmása, hangja.</text:p>
      <text:p text:style-name="P48">(6) Az adatok törlésének határideje: a hozzájárulás visszavonása, vagy a munkáltató belső rendszerében való közzétételt követő 6 hónap.</text:p>
      <text:p text:style-name="P48">(7) Az adatok megismerésére jogosultak (címzettek kategóriái): nincsen. </text:p>
      <text:p text:style-name="P48"/>
      <text:p text:style-name="P19"><text:bookmark-start text:name="_Hlk509861076"/>XI. ADATKEZELÉSSEL ÉRINTETT EGYÉB TEVÉKENYSÉGEK ÉS KEZELT ADATKÖRÖK</text:p>
      <text:p text:style-name="P19">1. Jogi kötelezettségen alapuló adatkezelés</text:p>
      <text:p text:style-name="P17">1.1. Pénzmosás elleni kötelezettségek teljesítéséhez kapcsolódó adatkezelés<text:bookmark-end text:name="_Hlk509861076"/></text:p>
      <text:p text:style-name="P17"/>
      <text:p text:style-name="P16"><text:span text:style-name="T11">(1) A Vállalkozás a pénzmosás és terrorizmus finanszírozása megelőzéséről és megakadályozásáról szóló 2017. évi LIII. törvény 6. § (1) alapján az ügyfél nevében vagy megbízása alapján eljáró természetes személy azonosítására és személyazonosságának igazoló ellenőrzésére köteles</text:span><text:span text:style-name="T10"> </text:span><text:span text:style-name="T19">az üzleti kapcsolat létesítésekor, pénzmosásra vagy a terrorizmus finanszírozására utaló adat, tény vagy körülmény felmerülése esetén, amennyiben az ügyfél-átvilágításra még nem került sor; valamint, ha kétség merül fel a korábban rögzített ügyfélazonosító adatok valódiságával vagy megfelelőségével kapcsolatban.</text:span></text:p>
      <text:p text:style-name="P56">(2) A Vállalkozás az azonosítás során az alábbi adatokat köteles rögzíteni: az ügyfél nevében vagy megbízása alapján eljáró természetes személy </text:p>
      <text:list xml:id="list2361845896" text:style-name="WWNum7">
        <text:list-item>
          <text:p text:style-name="P133">családi és utónevét;</text:p>
        </text:list-item>
        <text:list-item>
          <text:p text:style-name="P133">születési családi és utónevét;</text:p>
        </text:list-item>
        <text:list-item>
          <text:p text:style-name="P133">állampolgárságát;</text:p>
        </text:list-item>
        <text:list-item>
          <text:p text:style-name="P133">születési helyét, idejét;</text:p>
        </text:list-item>
        <text:list-item>
          <text:p text:style-name="P133">anyja születési nevét;</text:p>
        </text:list-item>
        <text:list-item>
          <text:p text:style-name="P133">lakcímét, ennek hiányában tartózkodási helyét;</text:p>
        </text:list-item>
        <text:list-item>
          <text:p text:style-name="P133">az azonosító okmányának típusát és számát.</text:p>
        </text:list-item>
      </text:list>
      <text:p text:style-name="P132">(3) Az adatkezeléssel érintettek köre: az ügyfél nevében vagy megbízása alapján eljáró természetes személyek.</text:p>
      <text:p text:style-name="P25"><text:span text:style-name="T1">(4) A személyes adatok megismerésére jogosult a Vállalkozás ügyfélátvilágításra kijelölt vezetője, vagy munkavállalója. A Vállalkozás a </text:span><text:span text:style-name="T2">szerződés (üzleti kapcsolat) megszűnésétől számított 8 évig jogosult az ügyfél-átvilágítás során rögzített személyes adatok kezelésére.</text:span></text:p>
      <text:p text:style-name="P142"><text:bookmark-start text:name="_Hlk509861095"/>1.2. Számviteli kötelezettségek teljesítéséhez szükséges adatkezelés</text:p>
      <text:p text:style-name="P49"><text:bookmark-end text:name="_Hlk509861095"/>(1) A Vállalkozás természetes személy ügyfeleinek, vevőinek, szállítóinak adatai kezelésének jogalapja jogi kötelezettség teljesítése, (2007. évi CXXVII. törvény 159. § (1) bek.) az adatok <text:soft-page-break/>felhasználási célja számla kötelező adattartalmának megállapítása, számla kibocsátása, kapcsolódó könyvviteli feladatok ellátása. </text:p>
      <text:p text:style-name="P49">(2) Az adatkezeléssel érintettek köre: a Vállalkozás természetes személy ügyfelei, vevői, szállítói.</text:p>
      <text:p text:style-name="P49">(3) A kezelt adatok köre: a Vállalkozás természetes személy ügyfeleinek, vevőinek, szállítóinak neve, címe, adószáma</text:p>
      <text:p text:style-name="P49">(4) A személyes adatok megismerésére jogosultak a számla kibocsátást munkaköri feladatként ellátó vezető, illetve munkavállalók, a könyvviteli tevékenységet ellátó vezető, munkavállaló. A Vállalkozás a <text:span text:style-name="T13">szerződés (üzleti kapcsolat) megszűnésétől számított 8 évig jogosult az fentiekben megjelölt jogi kötelezettség teljes</text:span><text:span text:style-name="T18">ítése </text:span><text:span text:style-name="T13">során rögzített személyes adatok kezelésére.</text:span></text:p>
      <text:p text:style-name="P50"/>
      <text:p text:style-name="P24"><text:bookmark-start text:name="_Hlk509861105"/><text:span text:style-name="T4">1.3. Adó- és járulékkötelezettségek teljes</text:span><text:span text:style-name="T3">ítéséhez kapcsolódó adatkezelés</text:span></text:p>
      <text:p text:style-name="P49"><text:bookmark-end text:name="_Hlk509861105"/><text:span text:style-name="T13">(1) A Vállalkozás az adózás rendjéről szóló 2017. évi CL. törvény 50. § (1) alapján </text:span>havonként, a tárgyhót követő hónap tizenkettedik napjáig elektronikus úton bevallást tesz az adó- és/vagy társadalombiztosítási kötelezettségeket eredményező, természetes személyeknek teljesített kifizetésekkel, juttatásokkal összefüggő valamennyi adóról, járulékokról és/vagy a (2) bekezdésben meghatározott adatokról<text:span text:style-name="T13"> </text:span></text:p>
      <text:p text:style-name="P49">(2) Az adatkezeléssel érintettek köre: a Vállalkozás vezetője, munkavállalói, családtagjaik.</text:p>
      <text:p text:style-name="P49">(3) A kezelt adatok köre: a Vállalkozás vezetője, munkavállalói, családtagjaik Art. 50. § (2) bekezdésben meghatározott adatai, kiemelve ezekből <text:span text:style-name="T20"> a természetes személy természetes személyazonosító adatai (ideértve az előző nevet és a titulust is), neme, állampolgársága, a természetes személy adóazonosító jele, társadalombiztosítási azonosító jele. </text:span></text:p>
      <text:p text:style-name="P115">(4) A címzettek köre: a Vállalkozás könyvviteli, bérszámfejtési tevékenységet munkaköri feladatként ellátó munkavállalói, adatfeldolgozók. </text:p>
      <text:p text:style-name="P49">(5) A Vállalkozás a <text:span text:style-name="T13">jogviszony megszűnésétől számított 8 évig jogosult az fentiekben megjelölt jogi kötelezettség teljes</text:span><text:span text:style-name="T18">ítése </text:span><text:span text:style-name="T13">során rögzített személyes adatok kezelésére.</text:span></text:p>
      <text:p text:style-name="P53"><text:bookmark-start text:name="_Hlk509861115"/><text:span text:style-name="T7">2</text:span><text:span text:style-name="T10">. Info</text:span><text:span text:style-name="T7">rmációkérés, ajánlatkérés során</text:span><text:span text:style-name="T10"> végzett adatkezelés</text:span></text:p>
      <text:p text:style-name="P116"><text:bookmark-end text:name="_Hlk509861115"/>(1) A Vállalkozás által nyújtott szolgál<text:span text:style-name="T21">t</text:span>atások, illetőleg értékesített termékekkel kapcsolatosan a Vállalkozás harmadik személyek számára információkérésre, ajánlatkérésre nyújt lehetőséget.</text:p>
      <text:p text:style-name="P116">(2) Az adatkezelés jogalapja információkérés, ajánlatkérés esetén az érintett hozzájárulása.</text:p>
      <text:p text:style-name="P116">(3) Az érintett kör információkérés, ajánlatkérés esetén: minden olyan természetes személy, aki a Vállalkozás szolgáltatásaival, termékeivel kapcsolatban információt, ajánlatot kér és megadja személyes adatait.</text:p>
      <text:p text:style-name="P116">(4) A kezelt adatok köre: név, cím, telefonszám, e-mail cím.</text:p>
      <text:p text:style-name="P116">(5) Az adatkezelés célja információkérés esetén: azonosítás, kapcsolattartás</text:p>
      <text:p text:style-name="P116">(6) Az adatkezelési cél ajánlatkérés esetén: ajánlat adás, kapcsolattartás. </text:p>
      <text:p text:style-name="P116">(7) Az adatok címzettjei (akik megismerhetik az adatokat) információkérés, ajánlatkérés esetén a Vállalkozás vezetője, ügyfélkapcsolatot ellátó munkatárs.</text:p>
      <text:p text:style-name="P116">(8) Az adatkezelés időtartama információkérés, ajánlatkérés esetén: az információ szolgáltatását, illetve az ajánlat nyújtását követő 30 nap elteltével a Vállalkozás törli a személyes adatokat.</text:p>
      <text:p text:style-name="P51"/>
      <text:p text:style-name="P19"><text:bookmark-start text:name="_Hlk509861123"/>3. A Vállalkozás által üzemeltetett weboldallal összefüggő adatkezelés</text:p>
      <text:p text:style-name="P142"><text:soft-page-break/>3.1. A Vállalkozás honlapjára látogatók adataival kapcsolatos tájékoztatás</text:p>
      <text:p text:style-name="P27"><text:bookmark-end text:name="_Hlk509861123"/>(1) A Vállalkozás honlapján tett látogatások során egy vagy több cookie - apró információcsomag, amelyet a szerver küld a böngészőnek, majd a böngésző visszaküld a szervernek minden, a szerver felé irányított kérés alkalmával – kerül küldésre a honlapot meglátogató személy számítógépére, amely(ek) révén annak böngészője egyedileg azonosítható lesz, amennyiben ehhez a honlapot meglátogató személy világos és egyértelmű tájékoztatást követően kifejezett (aktív) hozzájárulását adta a honlap további böngészésére irányuló magatartásával. </text:p>
      <text:p text:style-name="P27">(2) A cookie-k kizárólag a felhasználói élmény javítása, a belépési folyamat automatizálása érdekében működnek. A honlapon használt sütik személy szerinti beazonosításra alkalmas információt nem tárolnak, a Vállalkozás személyes adatkezelést e körben nem folytat.</text:p>
      <text:p text:style-name="P149"><text:bookmark-start text:name="_Hlk509861132"/>3.2. Regisztráció, hírlevél feliratkozás</text:p>
      <text:p text:style-name="P49"><text:bookmark-end text:name="_Hlk509861132"/>(1) Az adatkezelés jogalapja regisztráció, hírlevél feliratkozás esetén az érintett hozzájárulása, amelyet az érintett a Vállalkozás honlapján a „regisztráció” illetve „hírlevél feliratkozás” szövegrész melletti jelölőnégyzet kipipálásával ad meg adatainak kezelésére vonatkozó tájékoztatást követően.</text:p>
      <text:p text:style-name="P49">(2) Az érintett kör regisztráció, hírlevél feliratkozás esetén: minden olyan természetes személy, aki a Vállalkozás hírlevelére feliratkozik, illetve a honlapon regisztrál és hozzájárulását adja személyes adatainak kezeléséhez.</text:p>
      <text:p text:style-name="P49">(3) A kezelt adatok köre hírlevél feliratkozás esetén: név, e-mail cím.</text:p>
      <text:p text:style-name="P49">(4) A kezelt adatok köre regisztráció esetén: név, lakcím, e-mail cím, telefonszám, jelszó.</text:p>
      <text:p text:style-name="P49">(5) Az adatkezelés célja hírlevél feliratkozás esetén: az érintett tájékoztatása a Vállalkozás szolgáltatásairól, termékeiről, az azokban bekövetkezett változásokról, tájékoztatás hírekről, eseményekről. <text:s/></text:p>
      <text:p text:style-name="P49">(6) Az adatkezelési cél regisztráció esetén: kapcsolatfelvétel szerződéskötés előkészítése végett, a honlapon ingyenesen elérhető szolgáltatások nyújtása érintett részére, hozzáférés a weboldal nem nyilvános tartalmaihoz. </text:p>
      <text:p text:style-name="P49">(7) Az adatok címzettjei (akik megismerhetik az adatokat) hírlevél feliratkozás, regisztráció esetén: a Vállalkozás vezetője, ügyfélkapcsolatot ellátó munkatárs, a Vállalkozás weblapjának üzemeltetését ellátó adatfeldolgozó munkatársai. </text:p>
      <text:p text:style-name="P49">(8) Az adatkezelés időtartama hírlevél feliratkozás, regisztráció esetén: a hozzájárulás visszavonásáig. Hírlevél feliratkozás esetén a leiratkozásig, regisztráció esetén az érintett kérelmére történő törlésig.</text:p>
      <text:p text:style-name="P49">(9) Az érintett a hírlevélről bármikor leiratkozhat, illetve kérheti regisztrációja (személyes adatai) törlését. A hírlevél leiratkozás az érintett részére megküldött elektronikus levelek láblécében elhelyezett leiratkozási linkre kattintva, vagy a Vállalkozás székhelyére megküldött postai levélben történik.</text:p>
      <text:p text:style-name="P49"/>
      <text:p text:style-name="P142"><text:bookmark-start text:name="_Hlk509861141"/>3.3. Direkt marketing tevékenységgel kapcsolatos adatkezelés</text:p>
      <text:p text:style-name="P49"><text:bookmark-end text:name="_Hlk509861141"/>(1) A Vállalkozás direkt marketing célú adatkezelésének jogalapja az érintett hozzájárulása, amely egyértelmű és kifejezett. Az érintett egyértelmű, kifejezett előzetes hozzájárulását a Vállalkozás honlapján a hozzájárulás direkt marketing célú megkereséshez szövegrész melletti jelölőnégyzet kipipálásával adja meg adatainak kezelésére vonatkozó tájékoztatást követően.</text:p>
      <text:p text:style-name="P49"><text:soft-page-break/>(2) Az érintett hozzájárulását papír alapon is meg tudja adni, jelen szabályzat 2. sz. mellékletét képező adatlap kitöltése útján.</text:p>
      <text:p text:style-name="P49">(3) Az érintetti kör: minden olyan természetes személy, aki egyértelmű, kifejezett hozzájárulását adja ahhoz, hogy a Vállalkozás személyes adatait direkt marketing céljára kezelje. </text:p>
      <text:p text:style-name="P49">(4) Az adatkezelési célok: kapcsolattartás szolgáltatásnyújtással, termékértékesítéssel kapcsolatos reklámok, ajánlatok küldése, akciókról való értesítés céljából, elektronikus, vagy postai úton.</text:p>
      <text:p text:style-name="P49">(5) A személyes adatok címzettjei: a Vállalkozás vezetője, az ügyfélszolgálati feladatokat, marketing feladatokat munkakörük alapján ellátó munkavállalók.</text:p>
      <text:p text:style-name="P49">(6) A kezelt személyes adatok köre: név, cím, telefonszám, e-mail cím.</text:p>
      <text:p text:style-name="P49">(7) Az adatkezelés időtartama: a személyes adatok direkt marketing céljára való kezelése érintett általi visszavonásáig. </text:p>
      <text:p text:style-name="P113">3.4. A Vállalkozás által üzemeltetett webáruházzal összefüggő adatkezelés</text:p>
      <text:p text:style-name="P49">(1) A webáruházban történő regisztrációra, a hírlevélre történő feliratkozással kapcsolatos adatkezelési tevékenységre, illetve a látogatók tájékoztatására a 3.1., 3.2., 3.3. pont rendelkezései az irányadók.</text:p>
      <text:p text:style-name="P49">(2) A Vállalkozás weboldalán online, elektronikus úton történő szerződéskötések (vásárlások) a 2001. évi CVIII. törvény (Eker tv.) <text:s/>hatálya alá esnek, ezért az adatkezelés célja a fentiek mellett a jogszabály által előírt fogyasztói tájékoztatásra vonatkozó szolgáltatói kötelezettség teljesítésének a bizonyítása, a szerződés megkötésének a bizonyítása, a szerződés létrehozása, tartalmának meghatározása, módosítása, teljesítésének figyelemmel kísérése, az abból származó díj(ak) számlázása, valamint az az azzal kapcsolatos követelések érvényesítése.</text:p>
      <text:p text:style-name="P49">(3) A webáruházban történő vásárlás esetén az adatkezelés jogalapja a szerződés teljesítése, jogi kötelezettség teljesítése.</text:p>
      <text:p text:style-name="P49">(4) Az adatkezeléssel érintett adatok kategóriái: vásárlók neve, lakcíme, telefonszáma, belépési jelszava, bankszámlaszáma. <text:s/></text:p>
      <text:p text:style-name="P49">(5) Az adatkezeléssel érintett személyek kategóriái: minden olyan természetes személy, aki a Válla<text:span text:style-name="T21">l</text:span>kozás webáruházában regisztrál, hírlevélre feliratkozik, vásárol.</text:p>
      <text:p text:style-name="P49">(6) Az adatok címzetteinek kategóriái: a Válla<text:span text:style-name="T21">l</text:span>kozás vezetője, az ügyfélkapcsolatokat, értékesítéssel kapcsolatos feladatokat ellátó munkavállalók, a Vállalkozás weblapjának üzemeltetését ellátó adatfeldolgozó munkatársai, illetve a Válla<text:span text:style-name="T21">l</text:span>kozás könyvelési feladatait ellátó munkavállalói, az ezen feladatokat ellátó adatfeldolgozó munkavállalói.</text:p>
      <text:p text:style-name="P49">(7) Az adatkezelés helye a jelen szabályzat IV. 4. pontjában rendelkezéseknek megfelelően a Vállalkozás székhelye.</text:p>
      <text:p text:style-name="P49">(8) Az adatkezelés időtartama: a szerződés megszűnésétől számított 5 év.</text:p>
      <text:p text:style-name="P49"><text:s text:c="4"/></text:p>
      <text:p text:style-name="P142"><text:bookmark-start text:name="_Hlk509861164"/>4. Szerződés teljesítésével kapcsolatos adatkezelési tevékenység</text:p>
      <text:p text:style-name="P49"><text:bookmark-end text:name="_Hlk509861164"/>(1) A Vállalkozás a vele szerződő természetes személyek – ügyfelek, vevők, szállítók - személyes adatainak kezelését ellátja a szerződéses jogviszonnyal összefüggésben. A személyes adatok kezeléséről az érintettet tájékoztatni kell. </text:p>
      <text:p text:style-name="P49">(2) Az érintettek köre: mindazon természetes személyek, akik a Vállalkozással szerződéses kapcsolatot létesítenek.</text:p>
      <text:p text:style-name="P49">(3) Az adatkezelés jogalapja szerződés teljesítése, az adatkezelés célja a kapcsolattartás, a szerződésből eredő igényérvényesítés, szerződéses kötelezettségeknek megfelelés biztosítása. </text:p>
      <text:p text:style-name="P49"><text:soft-page-break/>(4) A személyes adatok címzettjei: a Vállalkozás vezetője, a Vállalkozás ügyfélszolgálati, könyvviteli feladatokat munkakörük alapján ellátó munkavállalói, adatfeldolgozói.</text:p>
      <text:p text:style-name="P49">(5) A kezelt személyes adatok köre: név, lakcím, székhely, telefonszám, e-mail cím, adószám, bankszámlaszám, vállalkozói igazolvány szám, őstermelői igazolvány szám. </text:p>
      <text:p text:style-name="P49">(6) Az adatkezelés időtartama: a szerződés megszűnésétől számított 5 év.</text:p>
      <text:p text:style-name="P48"/>
      <text:p text:style-name="P19"><text:bookmark-start text:name="_Hlk509861173"/>XII. AZ ADATFELDOLGOZÁSSAL KAPCSOLATOS SZABÁLYOK</text:p>
      <text:p text:style-name="P19">1. Az adatfeldolgozással kapcsolatos általános szabályok</text:p>
      <text:p text:style-name="P49"><text:bookmark-end text:name="_Hlk509861173"/>(1) Vállalkozás az általa kezelt személyes adatok körében megbízott külső adatfeldolgozót vesz igénybe a következő feladatok ellátása céljából:</text:p>
      <text:p text:style-name="P49"/>
      <text:p text:style-name="P49">- internetes honlap üzemeltetése, karbantartása,</text:p>
      <text:p text:style-name="P49">- adó- és számviteli kötelezettségek teljesítése,</text:p>
      <text:p text:style-name="P49">- megrendelt termékek vevők részére történő kiszállítása.</text:p>
      <text:p text:style-name="P49"><text:s/>Az adatfeldolgozó(k) felsorolását jelen szabályzat 1. sz. melléklete tartalmazza.</text:p>
      <text:p text:style-name="P49">(2) Az adatfeldolgozó személyes adatok feldolgozásával kapcsolatos jogait és kötelezettségeit törvény, valamint az adatkezelésre vonatkozó külön törvények keretei között az adatkezelő határozza meg.</text:p>
      <text:p text:style-name="P49">(3) A Vállalkozás deklarálja, hogy az adatfeldolgozó tevékenysége során az adatkezelésre vonatkozó érdemi döntés meghozatalára kompetenciával nem rendelkezik, <text:span text:style-name="T20">a tudomására jutott személyes adatokat kizárólag az adatkezelő rendelkezései szerint dolgozhatja fel, saját céljára adatfeldolgozást nem végezhet, továbbá a személyes adatokat az adatkezelő rendelkezései szerint köteles tárolni és megőrizni.</text:span></text:p>
      <text:p text:style-name="P49">(4) Az adatfeldolgozó részére az adatkezelési műveletek tárgyában adott utasítások jogszerűségéért a Vállalkozás felel. </text:p>
      <text:p text:style-name="P49">(5) A Vállalkozás kötelezettsége az érintettek számára az adatfeldolgozó személyéről, az adatfeldolgozás helyéről való tájékoztatás megadása.</text:p>
      <text:p text:style-name="P49">(6) A Vállalkozás az adatfeldolgozónak további adatfeldolgozó igénybevételére felhatalmazást nem ad.</text:p>
      <text:p text:style-name="P114">(7) Az adatfeldolgozásra vonatkozó szerződést írásba kell foglalni. Az adatfeldolgozással nem bízható meg olyan szervezet, amely a feldolgozandó személyes adatokat felhasználó üzleti tevékenységben érdekelt.</text:p>
      <text:p text:style-name="P22"/>
      <text:list xml:id="list134041339718073" text:continue-list="list3942289330" text:style-name="WWNum34">
        <text:list-item>
          <text:p text:style-name="P140"><text:bookmark-start text:name="_Hlk509861181"/>A Vállalkozás által ellátott adatfeldolgozói tevékenység</text:p>
        </text:list-item>
      </text:list>
      <text:p text:style-name="P49"><text:bookmark-end text:name="_Hlk509861181"/>(1) A Vállalkozás kötelezettséget vállal, illetőleg megfelelő garanciákat nyújt az általa adatfeldolgozóként ellátott adatkezelési tevékenységnek a Rendeletben szabályozott követelményrendszerrel való megfelelésre és az érintettek jogainak védelmét biztosító, megfelelő technikai és szervezési intézkedések végrehajtására. </text:p>
      <text:p text:style-name="P49">(2) A Vállalkozás mint adatfeldolgozó haladéktalanul tájékoztatja az adatkezelőt, ha úgy véli, hogy annak valamely utasítása sérti ezt a rendeletet vagy a tagállami vagy uniós adatvédelmi rendelkezéseket.</text:p>
      <text:p text:style-name="P49"><text:soft-page-break/>(3) A Vállalkozás az Adatkezelő utasítására, az adatvédelmi szabályokkal és alapelvekkel összhangban dolgozza fel az Adatokat, és köteles figyelemmel lenni <text:span text:style-name="T13">az Adatkezelőnek az Adatfeldolgozó által ismert szerződéses kötelezettségeire.</text:span></text:p>
      <text:p text:style-name="P116">(4) A Vállalkozás az adatkezelő által részére átadott adatokat nem módosíthatja, törölheti, másolhatja, kapcsolhatja össze más adatbázisokkal az adatokat, nem használhatja a jelen Szerződéstől eltérő célra, sem saját célra, nem közölheti harmadik személyekkel, kivéve olyan mértékben, amennyiben az Adatkezelő azt számára kifejezetten előírja és az Adatfeldolgozás céljából szükséges.</text:p>
      <text:p text:style-name="P50">(5) A Vállalkozás nem jogosult az adatkezelő képviseletére, vagy az adatkezelő nevében jognyilatkozat tételére, kivéve akkor, ha erre az adatkezelővel kötött megállapodás, vagy más okirat kifejezetten. felhatalmazza. </text:p>
      <text:p text:style-name="P49">(6) A Vállalkozás lerögzíti, hogy az adatkezelő kizárólagosan jogosult az adatfeldolgozó rendelkezésére bocsátott adatok feldolgozási célját és módját meghatározni. </text:p>
      <text:p text:style-name="P49">(7) A Vállalkozás, mint adatfeldolgozó köteles az adatok biztonságáról gondoskodni, köteles mindazon technikai és szervezési intézkedések megtételére, amelyek szükségesek az adatvédelmi szabályok érvényre juttatásához, ennek megfelelően intézkedéseket köteles tenni az adatokhoz való jogosulatlan hozzáférés ellen, az adatok jogosulatlan megváltoztatása, továbbítása, nyilvánosságra hozatala, törlése, megsemmisítése ellen. Köteles továbbá megfelelő intézkedéseket foganatosítani a véletlen megsemmisülés és sérülés, továbbá a technikai változásokból eredő hozzáférhetetlenné válás ellen. </text:p>
      <text:p text:style-name="P49">(8) A Vállalkozás jelen szabályzat adatbiztonságra vonatkozó rendelkezéseinek betartására adatfeldolgozásra irányuló tevékenysége során maradéktalan kötelezettséget vállal, az ott rögzítettek az adatfeldolgozási tevékenységére is irányadók.</text:p>
      <text:p text:style-name="P49">(9) A Vállalkozás, mint adatfeldolgozó kizárólag azon alkalmazottak részére biztosít hozzáférést az adatokhoz, akiknek az adatfeldolgozási tevékenység ellátása érdekében arra szükségük van, továbbá tájékoztatással látja el a hozzáféréssel rendelkezőket a biztonsági követelményeknek való megfelelési és titoktartási kötelezettségről.</text:p>
      <text:p text:style-name="P49">(10) A Vállalkozás, mint adatfeldolgozó kötelezettséget vállal arra, hogy együttműködik az adatkezelővel annak érdekében, hogy az adatkezelő a rá vonatkozó jogszabályi kötelezettségeit betartani tudja. Az együttműködés különösen az alábbi területekre terjed ki: az érintettek hozzáféréshez, törléshez, helyesbítéshez fűződő jogainak teljesítésével kapcsolatos megkeresések jogszabályi határidőn belüli teljesítése. </text:p>
      <text:p text:style-name="P49">(11) A Vállalkozás, mint adatfeldolgozó kötelezettséget vállal az általa feldolgozott adatok adatkezelő utasításainak megfelelő módosítására, kiegészítésére, kijavítására, zárolására illetve törlésére. </text:p>
      <text:p text:style-name="P49">(12) A Vállalkozás köteles az adatkezelőt haladéktalanul értesíteni minden, az adatok biztonságát érintő, eseményről, vagy kockázatról, az ezekkel kapcsolatos intézkedéseket megtenni és teljes körűen együttműködni adatkezelővel. </text:p>
      <text:p text:style-name="P49">(13) A Vállalkozás kötelezi magát arra, hogy az adatkezelő és annak megbízottai részére az adatfeldolgozással kapcsolatos rendszerei, nyilvántartásai, adatai, információi és eljárásai körében lefolytatott ellenőrzés, vizsgálat során az adatkezelővel teljes körűen együttműködik, Ennek keretében biztosítja az ellenőrzésre jogosult személy számára azt, hogy az adatfeldolgozással kapcsolatos nyilvántartásokhoz, az azokban tárolt adatállományokhoz, az adatfeldolgozás során alkalmazott eljárásokhoz teljes körűen hozzáférjen. </text:p>
      <text:p text:style-name="P49">(14) A Vállalkozás által végzett adatfeldolgozói tevékenység megnevezése: 6920 számviteli, könyvvizsgálói, adószakértő tevékenység.</text:p>
      <text:p text:style-name="P22"/>
      <text:p text:style-name="P19"><text:bookmark-start text:name="_Hlk509861210"/><text:soft-page-break/>XIII. AZ ADATBIZTONSÁGRA VONATKOZÓ RENDELKEZÉSEK </text:p>
      <text:p text:style-name="P19">1. Az adatbiztonság megvalósításának elvei.</text:p>
      <text:p text:style-name="P49"><text:bookmark-end text:name="_Hlk509861210"/>(1) A Vállalkozás személyes adatot csak a jelen szabályzatban rögzített tevékenységekkel összhangban, az adatkezelés célja szerint kezelhet.</text:p>
      <text:p text:style-name="P49">(2) A Vállalkozás az adatok biztonságáról gondoskodik, e körben kötelezettséget vállal arra, hogy megteszi mindazon technikai és szervezési intézkedéseket, amelyek elengedhetetlenül szükségesek az adatbiztonságra vonatkozó jogszabályok, adat- és titokvédelmi szabályok érvényre juttatásához, illetőleg kialakítja a fentiekben meghatározott jogszabályok érvényesüléséhez szükséges eljárási szabályokat.</text:p>
      <text:p text:style-name="P48">(3) A Vállalkozás által végrehajtandó technikai és szervezési intézkedések a következőkre irányulnak: </text:p>
      <text:list xml:id="list921620573" text:style-name="WWNum37">
        <text:list-item>
          <text:p text:style-name="P65">a személyes adatok álnevesítése és titkosítása;</text:p>
        </text:list-item>
        <text:list-item>
          <text:p text:style-name="P65">a személyes adatok kezelésére használt rendszerek és szolgáltatások folyamatos bizalmas jellegének biztosítása, integritása, rendelkezésre állása és ellenálló képességének fennállása;</text:p>
        </text:list-item>
        <text:list-item>
          <text:p text:style-name="P65">fizikai vagy műszaki incidens esetén az arra való képesség, hogy a személyes adatokhoz való hozzáférést és az adatok rendelkezésre állását kellő időben vissza lehet állítani;</text:p>
        </text:list-item>
        <text:list-item>
          <text:p text:style-name="P65">az adatkezelés biztonságának garantálására hozott technikai és szervezési intézkedések hatékonyságának rendszeres tesztelésére, felmérésére és értékelésére szolgáló eljárás alkalmazása,</text:p>
        </text:list-item>
      </text:list>
      <text:p text:style-name="P13">(4) A biztonság megfelelő szintjének meghatározásakor kifejezetten figyelembe kell venni az adatkezelésből eredő olyan kockázatokat, amelyek különösen a továbbított, tárolt vagy más módon kezelt személyes adatok véletlen vagy jogellenes megsemmisítéséből, elvesztéséből, megváltoztatásából, jogosulatlan nyilvánosságra hozatalából vagy az azokhoz való jogosulatlan hozzáférésből erednek.</text:p>
      <text:p text:style-name="P13">(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text:p>
      <text:p text:style-name="P13">(6) A Vállalkozás az általa kezelt adatokat az irányadó jogszabályoknak megfelelően tartja nyilván, biztosítva, hogy az adatokat csak azok a munkavállalók, és egyéb a Vállalkozás érdekkörében eljáró személyek ismerhessék meg, akiknek erre munkakörük, feladatuk ellátása érdekében szükségük van.</text:p>
      <text:p text:style-name="P49">(7) A Vállalkozás az egyes adatkezelési tevékenység során megadott személyes adatokat más adatoktól elkülönítetten tárolja, azzal, hogy -összhangban a fent rendelkezéssel - az elkülönített adatállományokat kizárólag a megfelelő hozzáférési jogosultsággal rendelkező munkavállalók ismerhetik meg. </text:p>
      <text:p text:style-name="P49">(8) A Vállalkozás vezetői, <text:bookmark-start text:name="_Hlk509938938"/>munkavállalói a személyes adatokat harmadik személynek nem továbbítják, a jogosulatlan hozzáférés kizárása érdekében a szükséges intézkedéseket megteszik. <text:bookmark-end text:name="_Hlk509938938"/></text:p>
      <text:p text:style-name="P117">(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p>
      <text:p text:style-name="P49"><text:span text:style-name="T17">(10) A Vállalkozás az adatok biztonságát szolgáló intézkedések meghatározásakor és alkalmazásakor tekintettel van a technika mindenkori fejlettségére, több lehetséges adatkezelési </text:span><text:soft-page-break/><text:span text:style-name="T17">megoldás esetén a személyes adatok magasabb szintű védelmét biztosító megoldást választja, kivéve, ha az aránytalan nehézséget jelentene.</text:span></text:p>
      <text:p text:style-name="P120"><text:bookmark-start text:name="_Hlk509861226"/>2. A Vállalkozás informatikai nyilvántartásainak védelme</text:p>
      <text:p text:style-name="P117"><text:bookmark-end text:name="_Hlk509861226"/>(1) A Vállalkozás az informatikai nyilvántartásai tekintetében az adatbiztonság megvalósulásához a következő szükséges intézkedéseket foganatosítja:</text:p>
      <text:list xml:id="list1061903531" text:style-name="WWNum38">
        <text:list-item>
          <text:p text:style-name="P118">Ellátja az általa kezelt adatállományokat számítógépes vírusok elleni állandó védelemmel, (valós idejű vírusvédelmi szoftvert alkalmaz.) </text:p>
        </text:list-item>
        <text:list-item>
          <text:p text:style-name="P118">Gondoskodik az informatikai rendszer hardver eszközeinek fizikai védelméről, beleértve az elemi károk elleni védelmet,</text:p>
        </text:list-item>
        <text:list-item>
          <text:p text:style-name="P118">Gondoskodik az informatikai rendszer jogosulatlan hozzáférés elleni védelméről, mind a szoftver mind a hardver eszközök tekintetében, </text:p>
        </text:list-item>
        <text:list-item>
          <text:p text:style-name="P118">Megteszi mindazokat az intézkedéseket, amelyek az adatállományok helyreállításához szükségesek, rendszeres biztonsági mentést hajt végre, továbbá a biztonsági másolatok elkülönített, biztonságos kezelését végrehajtja.</text:p>
        </text:list-item>
      </text:list>
      <text:p text:style-name="P120"><text:bookmark-start text:name="_Hlk509861241"/>3. A Vállalkozás papíralapú nyilvántartásainak védelme</text:p>
      <text:p text:style-name="P117"><text:bookmark-end text:name="_Hlk509861241"/>(1) A Vállalkozás a papíralapú nyilvántartások védelme érdekében megteszi a szükséges intézkedéseket különösen a fizikai biztonság, illetve tűzvédelem tekintetében.</text:p>
      <text:p text:style-name="P117">(2) A Vállalkozás vezetője, munkavállalói, és egyéb, a Vállalkozás érdekében eljáró személyek az általuk használt, vagy birtokukban lévő, személyes adatokat is tartalmazó adathordozókat, függetlenül az adatok rögzítésének módjától, kötelesek biztonságosan őrizni, és védeni a jogosulatlan hozzáférés, megváltoztatás, továbbítás, nyilvánosságra hozatal, törlés vagy megsemmisítés, valamint a véletlen megsemmisülés és sérülés ellen.</text:p>
      <text:p text:style-name="P49"/>
      <text:p text:style-name="P19"><text:bookmark-start text:name="_Hlk509861257"/>XIV. EGYÉB RENDELKEZÉSEK</text:p>
      <text:p text:style-name="P49"><text:bookmark-end text:name="_Hlk509861257"/>(1) A Vállalkozás ügyvezetője köteles a Vállalkozás valamennyi munkavállalója részére ismertetni jelen szabályzat rendelkezéseit. </text:p>
      <text:p text:style-name="P49">(2)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 <text:s/></text:p>
      <text:p text:style-name="P49">(3) Jelen szabályzat megállapítása, illetőleg módosítása a Vállalkozás ügyvezetőjének feladatkörébe tartozik. </text:p>
      <text:p text:style-name="P49"/>
      <text:p text:style-name="P22">Kelt, 202____év ___________hónap ____nap</text:p>
      <text:p text:style-name="P22"/>
      <text:p text:style-name="P22"><text:tab/><text:tab/><text:tab/><text:tab/><text:tab/><text:tab/><text:tab/>__________________________</text:p>
      <text:p text:style-name="P22"><text:tab/><text:tab/><text:tab/><text:tab/><text:tab/><text:tab/><text:tab/><text:tab/>cégszerű aláírás</text:p>
      <text:p text:style-name="P22"/>
      <text:p text:style-name="P22"><text:soft-page-break/></text:p>
      <text:p text:style-name="P22"/>
      <text:p text:style-name="P22"/>
      <text:p text:style-name="P22"/>
      <text:p text:style-name="P22"/>
      <text:p text:style-name="P22"/>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ál"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loext:contextual-spacing="false" fo:orphans="2" fo:widows="2" fo:hyphenation-ladder-count="no-limit" style:writing-mode="lr-tb"/>
      <style:text-properties style:use-window-font-color="true" style:font-name="Times New Roman1" fo:font-family="'Times New Roman'" style:font-family-generic="roman" style:font-pitch="variable" style:letter-kerning="true" style:font-name-asian="Times New Roman3" style:font-family-asian="'Times New Roman'" style:font-family-generic-asian="system" style:font-pitch-asian="variable" style:font-name-complex="Times New Roman3"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fo:orphans="0" fo:widows="0" fo:hyphenation-ladder-count="no-limit"/>
      <style:text-properties style:letter-kerning="true" style:font-name-asian="Arial Unicode MS" style:font-family-asian="'Arial Unicode MS'" style:font-family-generic-asian="system" style:font-pitch-asian="variable" style:language-complex="ar" style:country-complex="SA" fo:hyphenate="false" fo:hyphenation-remain-char-count="2" fo:hyphenation-push-char-count="2" loext:hyphenation-no-caps="false"/>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next-style-name="Text_20_body" style:default-outline-level="2" style:list-style-name="Outline" style:class="text">
      <style:text-properties style:font-name="Times New Roman1"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font-weight-complex="bold"/>
    </style:style>
    <style:style style:name="CMS_20_Head_20_L3" style:display-name="CMS Head L3" style:family="paragraph" style:parent-style-name="Standard" style:default-outline-level="3" style:list-style-name="Outline">
      <style:paragraph-properties fo:margin-top="0cm" fo:margin-bottom="0.423cm" loext:contextual-spacing="false">
        <style:tab-stops>
          <style:tab-stop style:position="-9.931cm"/>
        </style:tab-stops>
      </style:paragraph-properties>
      <style:text-properties fo:font-size="11pt" fo:language="en" fo:country="GB" style:font-size-asian="11pt" style:language-asian="en" style:country-asian="US" style:language-complex="ar" style:country-complex="SA"/>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Heading_20__28_user_29_" style:display-name="Heading (user)" style:family="paragraph" style:parent-style-name="Standard" style:default-outline-level="" style:list-style-name="">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ti-ar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justify" style:justify-single-word="false"/>
      <style:text-properties style:font-name-asian="SimSun" style:font-family-asian="SimSun" style:font-family-generic-asian="system" style:font-pitch-asian="variable" style:font-name-complex="Lucida Sans" style:font-family-complex="'Lucida Sans'" style:font-family-generic-complex="system" style:font-pitch-complex="variable" style:font-size-complex="10pt"/>
    </style:style>
    <style:style style:name="Body_20_Text_20_21" style:display-name="Body Text 21" style:family="paragraph" style:parent-style-name="Standard" style:default-outline-level="" style:list-style-name="">
      <style:paragraph-properties fo:text-align="justify" style:justify-single-word="false" style:punctuation-wrap="hanging"/>
      <style:text-properties style:font-name="Times New Roman1"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1" fo:font-family="'Times New Roman'" style:font-family-generic="roman" style:font-pitch="variable" style:letter-kerning="true" style:font-name-asian="Times New Roman3" style:font-family-asian="'Times New Roman'" style:font-family-generic-asian="system" style:font-pitch-asian="variable" style:font-name-complex="Mangal" style:font-family-complex="Mangal" style:font-family-generic-complex="system" style:font-pitch-complex="variable"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list-style-name="" style:class="extra">
      <style:paragraph-properties fo:margin-top="0cm" fo:margin-bottom="0cm" loext:contextual-spacing="false"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zövegtörzs_20_2_20_Char" style:display-name="Szövegtörzs 2 Char" style:family="text" style:parent-style-name="Default_20_Paragraph_20_Font">
      <style:text-properties style:font-name-asian="SimSun" style:font-family-asian="SimSun" style:font-family-generic-asian="system" style:font-pitch-asian="variable" style:font-name-complex="Lucida Sans" style:font-family-complex="'Lucida Sans'" style:font-family-generic-complex="system" style:font-pitch-complex="variable"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CMS_20_Head_20_L3_20_Char" style:display-name="CMS Head L3 Char" style:family="text">
      <style:text-properties style:font-name="Times New Roman1" fo:font-family="'Times New Roman'" style:font-family-generic="roman" style:font-pitch="variable" fo:font-size="11pt" fo:language="en" fo:country="GB" style:letter-kerning="true"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language-complex="ar" style:country-complex="SA"/>
    </style:style>
    <style:style style:name="Szövegtörzs_20_Char" style:display-name="Szövegtörzs Char" style:family="text" style:parent-style-name="Default_20_Paragraph_20_Font">
      <style:text-properties style:font-name="Times New Roman1" fo:font-family="'Times New Roman'" style:font-family-generic="roman" style:font-pitch="variable" style:letter-kerning="true" style:font-name-asian="Arial Unicode MS" style:font-family-asian="'Arial Unicode MS'" style:font-family-generic-asian="system" style:font-pitch-asian="variable" style:font-name-complex="Times New Roman3" style:font-family-complex="'Times New Roman'" style:font-family-generic-complex="system" style:font-pitch-complex="variable" style:language-complex="ar" style:country-complex="SA"/>
    </style:style>
    <style:style style:name="Élőfej_20_Char" style:display-name="Élőfej Char" style:family="text" style:parent-style-name="Default_20_Paragraph_20_Font">
      <style:text-properties style:font-name="Times New Roman1" fo:font-family="'Times New Roman'" style:font-family-generic="roman" style:font-pitch="variable" style:letter-kerning="true" style:font-name-asian="Times New Roman3" style:font-family-asian="'Times New Roman'" style:font-family-generic-asian="system" style:font-pitch-asian="variable" style:font-name-complex="Mangal" style:font-family-complex="Mangal" style:font-family-generic-complex="system" style:font-pitch-complex="variable" style:font-size-complex="10.5pt"/>
    </style:style>
    <style:style style:name="Élőláb_20_Char" style:display-name="Élőláb Char" style:family="text" style:parent-style-name="Default_20_Paragraph_20_Font">
      <style:text-properties style:font-name="Times New Roman1" fo:font-family="'Times New Roman'" style:font-family-generic="roman" style:font-pitch="variable" style:letter-kerning="true" style:font-name-asian="Times New Roman3" style:font-family-asian="'Times New Roman'" style:font-family-generic-asian="system" style:font-pitch-asian="variable" style:font-name-complex="Mangal" style:font-family-complex="Mangal" style:font-family-generic-complex="system" style:font-pitch-complex="variable" style:font-size-complex="10.5pt"/>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text-position="0% 100%" fo:font-weight="bold" style:font-weight-asian="bold" style:font-size-complex="12pt"/>
    </style:style>
    <style:style style:name="ListLabel_20_4" style:display-name="ListLabel 4" style:family="text">
      <style:text-properties fo:font-weight="bold" style:font-weight-asian="bold" style:font-name-complex="Times New Roman3"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color="#000000" fo:font-weight="bold" style:font-weight-asian="bold"/>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0" style:display-name="ListLabel 10" style:family="text">
      <style:text-properties style:font-name-asian="Times New Roman3" style:font-family-asian="'Times New Roman'" style:font-family-generic-asian="system" style:font-pitch-asian="variable" style:font-name-complex="Mangal" style:font-family-complex="Mangal" style:font-family-generic-complex="system" style:font-pitch-complex="variable"/>
    </style:style>
    <style:style style:name="ListLabel_20_11" style:display-name="ListLabel 1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762cm" fo:margin-left="2.032cm"/>
        </style:list-level-properties>
      </text:list-level-style-number>
      <text:list-level-style-number text:level="2" style:num-format="">
        <style:list-level-properties text:list-level-position-and-space-mode="label-alignment">
          <style:list-level-label-alignment text:label-followed-by="listtab" fo:text-indent="-1.016cm" fo:margin-left="2.286cm"/>
        </style:list-level-properties>
      </text:list-level-style-number>
      <text:list-level-style-number text:level="3" style:num-format="">
        <style:list-level-properties text:list-level-position-and-space-mode="label-alignment">
          <style:list-level-label-alignment text:label-followed-by="listtab" fo:text-indent="-1.27cm" fo:margin-left="2.54cm"/>
        </style:list-level-properties>
      </text:list-level-style-number>
      <text:list-level-style-number text:level="4" style:num-format="">
        <style:list-level-properties text:list-level-position-and-space-mode="label-alignment">
          <style:list-level-label-alignment text:label-followed-by="listtab" fo:text-indent="-1.524cm" fo:margin-left="2.794cm"/>
        </style:list-level-properties>
      </text:list-level-style-number>
      <text:list-level-style-number text:level="5" style:num-format="">
        <style:list-level-properties text:list-level-position-and-space-mode="label-alignment">
          <style:list-level-label-alignment text:label-followed-by="listtab" fo:text-indent="-1.778cm" fo:margin-left="3.048cm"/>
        </style:list-level-properties>
      </text:list-level-style-number>
      <text:list-level-style-number text:level="6" style:num-format="">
        <style:list-level-properties text:list-level-position-and-space-mode="label-alignment">
          <style:list-level-label-alignment text:label-followed-by="listtab" fo:text-indent="-2.032cm" fo:margin-left="3.302cm"/>
        </style:list-level-properties>
      </text:list-level-style-number>
      <text:list-level-style-number text:level="7" style:num-format="">
        <style:list-level-properties text:list-level-position-and-space-mode="label-alignment">
          <style:list-level-label-alignment text:label-followed-by="listtab" fo:text-indent="-2.286cm" fo:margin-left="3.556cm"/>
        </style:list-level-properties>
      </text:list-level-style-number>
      <text:list-level-style-number text:level="8" style:num-format="">
        <style:list-level-properties text:list-level-position-and-space-mode="label-alignment">
          <style:list-level-label-alignment text:label-followed-by="listtab" fo:text-indent="-2.54cm" fo:margin-left="3.81cm"/>
        </style:list-level-properties>
      </text:list-level-style-number>
      <text:list-level-style-number text:level="9" style:num-format="">
        <style:list-level-properties text:list-level-position-and-space-mode="label-alignment">
          <style:list-level-label-alignment text:label-followed-by="listtab"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2.20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2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6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635cm" fo:margin-left="4.128cm"/>
        </style:list-level-properties>
        <style:text-properties style:font-name="Times New Roman2"/>
      </text:list-level-style-bullet>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1.5pt solid #00000a"/>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tab/><text:tab/> <text:s text:c="17"/>Adatvédelmi szabályzat 2018.</text:p>
      </style:header>
      <style:footer>
        <text:p text:style-name="MP2"><text:page-number text:select-page="current">31</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8</meta:initial-creator>
    <meta:editing-cycles>3</meta:editing-cycles>
    <meta:print-date>2018-03-26T20:24:00</meta:print-date>
    <meta:creation-date>2018-07-31T09:42:00</meta:creation-date>
    <dc:date>2021-02-15T13:40:39.338000000</dc:date>
    <meta:editing-duration>PT11M1S</meta:editing-duration>
    <meta:generator>LibreOffice/6.4.7.2$Windows_X86_64 LibreOffice_project/639b8ac485750d5696d7590a72ef1b496725cfb5</meta:generator>
    <meta:document-statistic meta:table-count="0" meta:image-count="0" meta:object-count="0" meta:page-count="32" meta:paragraph-count="533" meta:word-count="10620" meta:character-count="87633" meta:non-whitespace-character-count="77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